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14, nr. XII-2 sub e</text:span> </text:p>
            <text:p text:style-name="al">De raad van de gemeente Winterswijk;</text:p>
            <text:p text:style-name="al">gelet op artikel 229, lid 1, sub a en b van de Gemeentewet;</text:p>
            <text:p text:style-name="al">gelezen het voorstel van burgemeester en wethouders van 18 november 2014, nr. 54705;</text:p>
            <text:p text:style-name="al">besluit:</text:p>
            <text:p text:style-name="al">vast te stellen de:</text:p>
            <text:p text:style-name="al">
            <text:span text:style-name="nadrukvet">VERORDENING OP DE HEFFING EN INVORDERING VAN</text:span>
          </text:p>
            <text:p text:style-name="al">
            <text:span text:style-name="nadrukvet">MARKTGELD 201</text:span>
            <text:span text:style-name="nadrukvet">5</text:span>
          </text:p>
            <text:p text:style-name="al">(Verordening Marktgeld 2015)</text:p>
            <text:p text:style-name="al"/>
            <text:p text:style-name="al">
            <text:span text:style-name="nadrukvet">Artikel 1 Begripsomschrijvingen</text:span>
          </text:p>
            <text:p text:style-name="al">Deze verordening verstaat onder:</text:p>
            <text:list text:style-name="id1-3-2-2-1-13">
              <text:list-item text:style-override="id1-3-2-2-1-13-1">
                <text:number>a.</text:number>
                <text:p text:style-name="al">markt: de markten die in deze gemeente worden gehouden;</text:p>
              </text:list-item>
              <text:list-item text:style-override="id1-3-2-2-1-13-2">
                <text:number>b.</text:number>
                <text:p text:style-name="al">standplaats: de op of voor de duur van een markt door of vanwege het</text:p>
                <text:p text:style-name="al"> gemeentebestuur aangewezen ruimte voor het uitoefenen van de</text:p>
                <text:p text:style-name="al"> markthandel en daarmee verband houdende handelingen; </text:p>
              </text:list-item>
              <text:list-item text:style-override="id1-3-2-2-1-13-3">
                <text:number>c.</text:number>
                <text:p text:style-name="al">vaste standplaats: een standplaats, die tot wederopzegging ter beschikking wordt gesteld aan</text:p>
                <text:p text:style-name="al"> de vergunninghouder; </text:p>
              </text:list-item>
              <text:list-item text:style-override="id1-3-2-2-1-13-4">
                <text:number>d.</text:number>
                <text:p text:style-name="al">niet-vaste standplaats: een standplaats, die niet tot wederopzegging ter beschikking wordt </text:p>
                <text:p text:style-name="al"> gesteld;</text:p>
              </text:list-item>
              <text:list-item text:style-override="id1-3-2-2-1-13-5">
                <text:number>e.</text:number>
                <text:p text:style-name="al">kwartaal: een kalenderkwartaal.</text:p>
                <text:p text:style-name="al"/>
              </text:list-item>
            </text:list>
            <text:p text:style-name="al">
            <text:span text:style-name="nadrukvet">Artikel 2 Belastbaar feit</text:span>
          </text:p>
            <text:p text:style-name="al">Onder de naam ‘marktgeld’ wordt een recht geheven voor het innemen van een standplaats op één van de markten in deze gemeente.</text:p>
            <text:p text:style-name="al"/>
            <text:p text:style-name="al">
            <text:span text:style-name="nadrukvet">Artikel 3 Belastingplicht</text:span>
          </text:p>
            <text:p text:style-name="al">Belastingplichtig is degene die de in artikel 2 bedoelde standplaats inneemt.</text:p>
            <text:p text:style-name="al"/>
            <text:p text:style-name="al">
            <text:span text:style-name="nadrukvet">Artikel 4 Maatstaf van heffing</text:span>
          </text:p>
            <text:p text:style-name="al">Als maatstaf van heffing geldt de oppervlakte van de standplaats, uitgedrukt in vierkante meters, die op de markt wordt ingenomen. Een gedeelte van een vierkante meter wordt naar boven afgerond op een hele vierkante meter.</text:p>
            <text:p text:style-name="al"/>
            <text:p text:style-name="al">
            <text:span text:style-name="nadrukvet">Artikel 5 Tarieven</text:span>
          </text:p>
            <text:list text:style-name="id1-3-2-2-1-24">
              <text:list-item text:style-override="id1-3-2-2-1-24-1">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1-24-2">
                <text:number>2.</text:number>
                <text:p text:style-name="al">Het marktgeld voor het innemen van een <text:span text:style-name="nadrukondlijn">niet-vaste standplaats</text:span> bedraagt per dag of gedeelte daarvan op <text:span text:style-name="nadrukcur">woensdag</text:span>:</text:p>
                <text:p text:style-name="al">a. met kramen, tafels, weegtoestellen, hand- of andere wagens, auto's enz., alsmede voor</text:p>
                <text:p text:style-name="al"> uitstallingen daarnevens, die kennelijk bij de ingenomen standplaats behoren, per vierkante</text:p>
                <text:p text:style-name="al"> meter <text:span text:style-name="nadrukvet">€ 0,57;</text:span>b. met kramen en stands voor de verkoop van vis, patates frites en andere eetwaren, die ter </text:p>
                <text:p text:style-name="al"> plaatse worden bereid, boter en/of kaas en/of eieren, geslacht gevogelte en wild, waarvoor</text:p>
                <text:p text:style-name="al"> extra kosten moeten worden gemaakt, voor het schoonhouden van dat deel van de markt, per </text:p>
                <text:p text:style-name="al"> vierkante meter <text:span text:style-name="nadrukvet">€ 0,77</text:span>.</text:p>
              </text:list-item>
              <text:list-item text:style-override="id1-3-2-2-1-24-3">
                <text:number>3.</text:number>
                <text:p text:style-name="al">Het marktgeld voor het innemen van een <text:span text:style-name="nadrukondlijn">niet-vaste standplaats</text:span> bedraagt per dag of gedeelte daarvan op <text:span text:style-name="nadrukcur">zaterdag</text:span>:</text:p>
                <text:p text:style-name="al">a. met kramen, tafels, weegtoestellen, hand- of andere wagens, auto's enz., alsmede voor</text:p>
                <text:p text:style-name="al"> uitstallingen daarnevens, die kennelijk bij de ingenomen standplaats behoren, per vierkante</text:p>
                <text:p text:style-name="al"> meter <text:span text:style-name="nadrukvet">€ 0,92;</text:span>b. met kramen en stands voor de verkoop van vis, patates frites en andere eetwaren, die ter </text:p>
                <text:p text:style-name="al"> plaatse worden bereid, boter en/of kaas en/of eieren, geslacht gevogelte en wild, waarvoor</text:p>
                <text:p text:style-name="al"> extra kosten moeten worden gemaakt, voor het schoonhouden van dat deel van de markt, per </text:p>
                <text:p text:style-name="al"> vierkante meter <text:span text:style-name="nadrukvet">€ 1,24</text:span>.</text:p>
              </text:list-item>
              <text:list-item text:style-override="id1-3-2-2-1-24-4">
                <text:number>4.</text:number>
                <text:p text:style-name="al">a. Voor de tarieven genoemd in het tweede lid van dit artikel geldt een minimum verschuldigd</text:p>
                <text:p text:style-name="al"> bedrag van <text:span text:style-name="nadrukvet">€ 10,00</text:span>b. Voor de tarieven genoemd in het derde lid van dit artikel geldt een minimum verschuldigd</text:p>
                <text:p text:style-name="al"> bedrag van <text:span text:style-name="nadrukvet">€ 20,00.</text:span></text:p>
                <text:p text:style-name="al"/>
              </text:list-item>
            </text:list>
            <text:p text:style-name="al">
            <text:span text:style-name="nadrukvet">Artikel 6 Belastingtijdvak</text:span>
          </text:p>
            <text:p text:style-name="al">Het belastingtijdvak voor het innemen van een vaste standplaats is een kwartaal.</text:p>
            <text:p text:style-name="al"/>
            <text:p text:style-name="al">
            <text:span text:style-name="nadrukvet">Artikel 7</text:span>
            <text:span text:style-name="nadrukvet">Ontstaan van de belastingschuld en heffing naar tijdsgelang</text:span>
          </text:p>
            <text:list text:style-name="id1-3-2-2-1-29">
              <text:list-item text:style-override="id1-3-2-2-1-29-1">
                <text:number>1.</text:number>
                <text:p text:style-name="al">De belastingschuld ontstaat bij aanvang van het belastingtijdvak of, indien de belastingplicht in de loop van het belastingtijdvak aanvangt, bij de aanvang van de belastingplicht.</text:p>
              </text:list-item>
              <text:list-item text:style-override="id1-3-2-2-1-29-2">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1-29-3">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p text:style-name="al"/>
              </text:list-item>
            </text:list>
            <text:p text:style-name="al">
            <text:span text:style-name="nadrukvet">Artikel 8 Wijze van heffing</text:span>
          </text:p>
            <text:list text:style-name="id1-3-2-2-1-31">
              <text:list-item text:style-override="id1-3-2-2-1-31-1">
                <text:number>1.</text:number>
                <text:p text:style-name="al">Het marktgeld voor een vaste standplaats wordt geheven bij wege van aanslag.</text:p>
              </text:list-item>
              <text:list-item text:style-override="id1-3-2-2-1-31-2">
                <text:number>2.</text:number>
                <text:p text:style-name="al"> Het marktgeld voor een niet-vaste standplaats wordt geheven door middel van een genummerde kwitantie, waarop het verschuldigde bedrag wordt vermeld.</text:p>
                <text:p text:style-name="al"/>
              </text:list-item>
            </text:list>
            <text:p text:style-name="al">
            <text:span text:style-name="nadrukvet">Artikel 9 Tijdstip van betaling</text:span>
          </text:p>
            <text:list text:style-name="id1-3-2-2-1-33">
              <text:list-item text:style-override="id1-3-2-2-1-33-1">
                <text:number>1.</text:number>
                <text:p text:style-name="al">De aanslagen als genoemd in artikel 8, lid 1 zijn invorderbaar in één termijn, welke vervalt 14 dagen na dagtekening van het aanslagbiljet.</text:p>
              </text:list-item>
              <text:list-item text:style-override="id1-3-2-2-1-33-2">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1-33-3">
                <text:number>3.</text:number>
                <text:p text:style-name="al">Het marktgeld voor niet-vaste standplaatsen, zoals genoemd in artikel 8, lid 2, moet bij de aanvang van de markt worden voldaan en zijn derhalve direct invorderbaar.</text:p>
                <text:p text:style-name="al"/>
              </text:list-item>
            </text:list>
            <text:p text:style-name="al">
            <text:span text:style-name="nadrukvet">Artikel 10</text:span>
            <text:span text:style-name="nadrukvet"> Kwijtschelding</text:span>
          </text:p>
            <text:p text:style-name="al">Bij de invordering van marktgelden wordt geen kwijtschelding verleend.</text:p>
            <text:p text:style-name="al"/>
            <text:p text:style-name="al">
            <text:span text:style-name="nadrukvet">Artikel 11</text:span>
            <text:span text:style-name="nadrukvet"> Nadere regels door het college van burgemeester en wethouders</text:span>
          </text:p>
            <text:p text:style-name="al">Het college van burgemeester en wethouders kan nadere regels geven met betrekking tot de heffing en de invordering van het marktgeld.</text:p>
            <text:p text:style-name="al"/>
            <text:p text:style-name="al">
            <text:span text:style-name="nadrukvet">Artikel 12</text:span>
            <text:span text:style-name="nadrukvet"> Inwerkingtreding en Citeertitel</text:span>
          </text:p>
            <text:list text:style-name="id1-3-2-2-1-41">
              <text:list-item text:style-override="id1-3-2-2-1-41-1">
                <text:number>1.</text:number>
                <text:p text:style-name="al">De “Verordening Marktgeld 2014” vastgesteld bij raadsbesluit van </text:p>
                <text:p text:style-name="al">19 december 2013, nr. XII-2 sub e ,wordt ingetrokken met ingang van de in het derde lid genoemde datum van ingang van de heffing, met dien verstande dat zij van toepassing blijft op de belastbare feiten die zich voor die datum hebben voorgedaan.</text:p>
              </text:list-item>
              <text:list-item text:style-override="id1-3-2-2-1-41-2">
                <text:number>2.</text:number>
                <text:p text:style-name="al">Deze verordening treedt in werking met ingang van de eerste dag na die van bekendmaking.</text:p>
              </text:list-item>
              <text:list-item text:style-override="id1-3-2-2-1-41-3">
                <text:number>3.</text:number>
                <text:p text:style-name="al">De datum van ingang van de heffing is 1 januari 2015.</text:p>
              </text:list-item>
              <text:list-item text:style-override="id1-3-2-2-1-41-4">
                <text:number>4.</text:number>
                <text:p text:style-name="al">Deze verordening kan worden aangehaald als ‘<text:span text:style-name="nadrukvet">Verordening Marktgeld 201</text:span><text:span text:style-name="nadrukvet">5</text:span><text:span text:style-name="nadrukvet">’</text:span>.</text:p>
                <text:p text:style-name="al"/>
              </text:list-item>
            </text:list>
            <text:p text:style-name="al">Aldus vastgesteld door de raad van de gemeente Winterswijk in </text:p>
            <text:p text:style-name="al">zijn openbare 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48</meta:user-defined>
    <meta:user-defined meta:name="OVERHEIDop.GmbID/DC.identifier">gmb-2014-79848</meta:user-defined>
    <meta:user-defined meta:name="OVERHEID.Gemeente/DC.creator">Winterswijk</meta:user-defined>
    <meta:user-defined meta:name="OVERHEID.TaxonomieBeleidsagenda/OVERHEID.category">Financiën | Belasting</meta:user-defined>
    <meta:user-defined meta:name="OVERHEIDop.referentienummer">54705</meta:user-defined>
    <meta:user-defined meta:name="DCTERMS.abstract">Verordening marktgeld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xs:date/OVERHEIDop.startdatum">2015-01-01</meta:user-defined>
    <meta:user-defined meta:name="OVERHEID.Gemeente/DC.spatial">Winterswijk</meta:user-defined>
    <meta:user-defined meta:name="OVERHEIDop.versieInformatie"/>
  </office:meta>
</office:document-meta>
</file>