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Middelharnis, Prinsessenlaan, Bevolkingsonderzoek borstkanker, geldig maart t/m september 2015, verzenddatum: 15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84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4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4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Middelharnis, Prinsessenlaan, Bevolkingsonderzoek borstkanker, geldig maart t/m september 2015, verzenddatum: 15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47</meta:user-defined>
    <meta:user-defined meta:name="OVERHEIDop.GmbID/DC.identifier">gmb-2014-79847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BE 17</meta:user-defined>
    <meta:user-defined meta:name="OVERHEIDop.woonplaats">Middelharnis</meta:user-defined>
    <meta:user-defined meta:name="OVERHEIDop.straatnaam">Essen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40 419136</meta:user-defined>
    <meta:user-defined meta:name="OVERHEIDop.versieInformatie"/>
  </office:meta>
</office:document-meta>
</file>