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014, nr. XII-2 sub f</text:span> </text:p>
            <text:p text:style-name="al">De raad van de gemeente Winterswijk;</text:p>
            <text:p text:style-name="al">gelet op de artikelen 220 tot en met 220h van de Gemeentewet;</text:p>
            <text:p text:style-name="al">gelezen het voorstel van burgemeester en wethouders van 18 november 2014, nr. 54705;</text:p>
            <text:p text:style-name="al">besluit:</text:p>
            <text:p text:style-name="al">vast te stellen de:</text:p>
            <text:p text:style-name="al">
            <text:span text:style-name="nadrukvet">VERORDENING OP DE HEFFING EN DE INVORDERING VAN</text:span>
          </text:p>
            <text:p text:style-name="al">
            <text:span text:style-name="nadrukvet">ONROERENDE- ZAAKBELASTINGEN 201</text:span>
            <text:span text:style-name="nadrukvet">5</text:span>
          </text:p>
            <text:p text:style-name="al">(Verordening Onroerende-zaakbelastingen 2015)</text:p>
            <text:p text:style-name="al">
            <text:span text:style-name="nadrukvet"/>
          </text:p>
            <text:p text:style-name="al">
            <text:span text:style-name="nadrukvet">Artikel 1</text:span>
            <text:span text:style-name="nadrukvet"> Belastingplicht</text:span>
          </text:p>
            <text:list text:style-name="id1-3-2-2-1-12">
              <text:list-item text:style-override="id1-3-2-2-1-12-1">
                <text:number>1.</text:number>
                <text:p text:style-name="al">Onder de naam ‘onroerende-zaakbelastingen’ worden voor binnen de gemeente gelegen onroerende zaken twee directe belastingen geheven:</text:p>
                <text:p text:style-name="al">a. een <text:span text:style-name="nadrukvet"><text:span text:style-name="nadrukondlijn">gebruikersbelasting</text:span></text:span> van degene die bij het begin van het kalenderjaar een onroerende</text:p>
                <text:p text:style-name="al"> zaak die niet in hoofdzaak tot woning dient, al dan niet krachtens eigendom, bezit, beperkt </text:p>
                <text:p text:style-name="al"> recht of persoonlijk recht gebruikt, verder te noemen: gebruikersbelasting;</text:p>
                <text:p text:style-name="al">b. een <text:span text:style-name="nadrukvet"><text:span text:style-name="nadrukondlijn">eigenarenbelasting</text:span></text:span> van degene die bij het begin van het kalenderjaar van een</text:p>
                <text:p text:style-name="al"> onroerende zaak het genot heeft krachtens eigendom, bezit of beperkt recht, verder te </text:p>
                <text:p text:style-name="al"> noemen: eigenarenbelasting.</text:p>
              </text:list-item>
              <text:list-item text:style-override="id1-3-2-2-1-12-2">
                <text:number>2.</text:number>
                <text:p text:style-name="al">Bij de gebruikersbelasting wordt:</text:p>
                <text:p text:style-name="al">a. gebruik door degene aan wie een deel van een onroerende zaak in gebruik is gegeven</text:p>
                <text:p text:style-name="al"> (verder: de gebruiker), aangemerkt als gebruik door degene die dat deel in gebruik heeft </text:p>
                <text:p text:style-name="al"> gegeven (verder: de gebruikgever); de gebruikgever is bevoegd de belasting als zodanig te</text:p>
                <text:p text:style-name="al"> verhalen op de gebruiker;</text:p>
                <text:p text:style-name="al">b. het ter beschikking stellen van een onroerende zaak voor volgtijdig gebruik aangemerkt als</text:p>
                <text:p text:style-name="al"> gebruik door degene die die onroerende zaak ter beschikking heeft gesteld; degene die de</text:p>
                <text:p text:style-name="al"> onroerende zaak ter beschikking heeft gesteld is bevoegd de belasting als zodanig te verhalen</text:p>
                <text:p text:style-name="al"> op degene aan wie die zaak ter beschikking is gesteld.</text:p>
              </text:list-item>
              <text:list-item text:style-override="id1-3-2-2-1-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text:span>
            <text:span text:style-name="nadrukvet"> Belastingobject</text:span>
          </text:p>
            <text:list text:style-name="id1-3-2-2-1-14">
              <text:list-item text:style-override="id1-3-2-2-1-14-1">
                <text:number>1.</text:number>
                <text:p text:style-name="al">Als onroerende zaak wordt aangemerkt de onroerende zaak, bedoeld in </text:p>
                <text:p text:style-name="al">hoofdstuk III van de Wet waardering onroerende zaken.</text:p>
              </text:list-item>
              <text:list-item text:style-override="id1-3-2-2-1-14-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2-1-16">
              <text:list-item text:style-override="id1-3-2-2-1-16-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6-2">
                <text:number>2.</text:number>
                <text:p text:style-name="al">Als voor een onroerende zaak geen waarde is vastgesteld op de voet van </text:p>
                <text:p text:style-name="al">hoofdstuk IV van de Wet waardering onroerende zaken wordt de heffingsmaatstaf van die onroerende zaak bepaald met overeenkomstige toepassing van het bepaalde bij of krachtens de artikelen 17, 18, 19, tweede lid, van de Wet waardering onroerende zaken. </text:p>
              </text:list-item>
            </text:list>
            <text:p text:style-name="al">
            <text:span text:style-name="nadrukvet">Artikel 4</text:span>
            <text:span text:style-name="nadrukvet"> Vrijstellingen</text:span>
          </text:p>
            <text:list text:style-name="id1-3-2-2-1-18">
              <text:list-item text:style-override="id1-3-2-2-1-18-1">
                <text:number>1.</text:number>
                <text:p text:style-name="al">In afwijking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text:p>
                <text:p text:style-name="al"> begrepen de open grond, alsmede de ondergrond van glasopstanden, die bedrijfsmatig</text:p>
                <text:p text:style-name="al"> aangewend wordt voor de kweek of teelt van gewassen, zonder daarbij de ondergrond als</text:p>
                <text:p text:style-name="al"> voedingsbodem te gebruiken;</text:p>
                <text:p text:style-name="al">b. glasopstanden, die bedrijfsmatig worden aangewend voor de kweek of teelt van gewassen, </text:p>
                <text:p text:style-name="al"> voorzover de ondergrond daarvan bestaat uit de in onderdeel a bedoelde grond;</text:p>
                <text:p text:style-name="al">c. onroerende zaken die in hoofdzaak zijn bestemd voor de openbare eredienst of voor het </text:p>
                <text:p text:style-name="al"> houden van openbare bezinningssamenkomsten van levensbeschouwelijke aard, een en </text:p>
                <text:p text:style-name="al"> ander met uitzondering van delen van zodanige onroerende zaken die dienen als woning;</text:p>
                <text:p text:style-name="al">d. één of meer onroerende zaken die deel uitmaken van een op de voet van de </text:p>
                <text:p text:style-name="al"> Natuurschoonwet 1928 aangewezen landgoed dat voldoet aan de voorwaarden genoemd in </text:p>
                <text:p text:style-name="al"> artikel 8 van het Rangschikkingsbesluit Natuurschoonwet 1928, met uitzondering van de </text:p>
                <text:p text:style-name="al"> daarop voorkomende gebouwde eigendommen;</text:p>
                <text:p text:style-name="al">e. natuurterreinen, waaronder mede worden verstaan duinen, heidevelden, zandverstuivingen, </text:p>
                <text:p text:style-name="al"> moerassen en plassen, die door rechtspersonen met volledige rechtsbevoegdheid welke zich</text:p>
                <text:p text:style-name="al"> uitsluitend of nagenoeg uitsluitend het behoud van natuurschoon ten doel stellen, beheerd</text:p>
                <text:p text:style-name="al"> worden;</text:p>
                <text:p text:style-name="al">f. openbare land- en waterwegen en banen voor openbaar vervoer per rail, een en ander met </text:p>
                <text:p text:style-name="al"> inbegrip van kunstwerken;</text:p>
                <text:p text:style-name="al">g. waterverdedigings- en waterbeheersingswerken die worden beheerd door organen,</text:p>
                <text:p text:style-name="al"> instellingen of diensten van publiekrechtelijke rechtspersonen, met uitzondering van de delen</text:p>
                <text:p text:style-name="al"> van zodanige werken die dienen als woning;</text:p>
                <text:p text:style-name="al">h. werken die zijn bestemd voor de zuivering van riool- en ander afvalwater en die worden</text:p>
                <text:p text:style-name="al"> beheerd door organen, instellingen of diensten van publiekrechtelijke rechtspersonen, met </text:p>
                <text:p text:style-name="al"> uitzondering van de delen van zodanige werken die dienen als woning;</text:p>
                <text:p text:style-name="al">i. werktuigen die van een onroerende zaak kunnen worden afgescheiden zonder dat</text:p>
                <text:p text:style-name="al"> beschadiging van betekenis aan die werktuigen wordt toegebracht en die niet op zichzelf als</text:p>
                <text:p text:style-name="al"> gebouwde eigendommen zijn aan te merken;</text:p>
                <text:p text:style-name="al">j. onroerende zaken voor zover die bestemd zijn te worden gebruikt voor de publieke dienst van</text:p>
                <text:p text:style-name="al"> de gemeente, met uitzondering van delen van zodanige onroerende zaken die bestemd zijn te</text:p>
                <text:p text:style-name="al"> worden gebruikt voor het geven van onderwijs;</text:p>
                <text:p text:style-name="al">k. straatmeubilair, waaronder begrepen alle zodanige gebouwde eigendommen - niet zijnde</text:p>
                <text:p text:style-name="al"> gebouwen - welke zijn geplaatst voor het belang van het belang van het publiek, ten dienste</text:p>
                <text:p text:style-name="al"> van het verkeer of ter verfraaiing van de gemeente, zoals lichtmasten, verkeersinstallaties,</text:p>
                <text:p text:style-name="al"> standbeelden, monumenten, fonteinen, banken, abri's, hekken en palen;</text:p>
                <text:p text:style-name="al">l. plantsoenen, parken en waterpartijen, die bij de gemeente in beheer zijn of waarvan de</text:p>
                <text:p text:style-name="al"> gemeente het genot heeft krachtens eigendom, bezit of beperkt recht, met uitzondering van</text:p>
                <text:p text:style-name="al"> delen van zodanige onroerende zaken die dienen als woning;</text:p>
                <text:p text:style-name="al">m. begraafplaatsen, urnentuinen en crematoria, met uitzondering van delen van zodanige</text:p>
                <text:p text:style-name="al"> onroerende zaken die dienen als woning.</text:p>
              </text:list-item>
              <text:list-item text:style-override="id1-3-2-2-1-18-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8-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2-1-20">
              <text:list-item text:style-override="id1-3-2-2-1-20-1">
                <text:number>1.</text:number>
                <text:p text:style-name="al">Het tarief van de belasting bedraagt een percentage van de heffingsmaatstaf. Het percentage bedraagt voor:</text:p>
                <text:p text:style-name="al">a. de gebruikersbelasting: <text:span text:style-name="nadrukvet">0,1</text:span><text:span text:style-name="nadrukvet">7</text:span><text:span text:style-name="nadrukvet">19</text:span><text:span text:style-name="nadrukvet">%</text:span>;</text:p>
                <text:p text:style-name="al">b. de eigenarenbelasting:</text:p>
                <text:p text:style-name="al"> - voor onroerende zaken die in hoofdzaak tot woning dienen: <text:span text:style-name="nadrukvet">0,1</text:span><text:span text:style-name="nadrukvet">1</text:span><text:span text:style-name="nadrukvet">4</text:span><text:span text:style-name="nadrukvet">9</text:span><text:span text:style-name="nadrukvet">%</text:span>;</text:p>
                <text:p text:style-name="al"> - voor onroerende zaken die niet in hoofdzaak tot woning dienen: <text:span text:style-name="nadrukvet">0,</text:span><text:span text:style-name="nadrukvet">2</text:span><text:span text:style-name="nadrukvet">1</text:span><text:span text:style-name="nadrukvet">59</text:span><text:span text:style-name="nadrukvet">%</text:span>.</text:p>
              </text:list-item>
              <text:list-item text:style-override="id1-3-2-2-1-20-2">
                <text:number>2.</text:number>
                <text:p text:style-name="al">Het bedrag van de belasting wordt per belastingaanslag naar beneden afgerond op gehele euro’s.</text:p>
              </text:list-item>
              <text:list-item text:style-override="id1-3-2-2-1-20-3">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pan text:style-name="nadrukvet">Artikel 6</text:span>
            <text:span text:style-name="nadrukvet"> Wijze van heffing</text:span>
          </text:p>
            <text:p text:style-name="al">De belastingen worden bij wege van aanslag geheven. </text:p>
            <text:p text:style-name="al">
            <text:span text:style-name="nadrukvet">Artikel 7</text:span>
            <text:span text:style-name="nadrukvet"> Termijnen van betaling</text:span>
          </text:p>
            <text:list text:style-name="id1-3-2-2-1-24">
              <text:list-item text:style-override="id1-3-2-2-1-2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24-2">
                <text:number>2.</text:number>
                <text:p text:style-name="al">In afwijking van het eerste lid geldt, zolang de verschuldigde bedragen door middel van een automatische betalingsincasso kunnen worden afgeschreven en het aanslagbedrag minimaal </text:p>
                <text:p text:style-name="al">€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24-3">
                <text:number>3.</text:number>
                <text:p text:style-name="al">De Algemene Termijnenwet is niet van toepassing op de in het eerste en tweede lid gestelde termijnen.</text:p>
              </text:list-item>
            </text:list>
            <text:p text:style-name="al">
            <text:span text:style-name="nadrukvet">Artikel 8</text:span>
            <text:span text:style-name="nadrukvet"> Nadere regels door het college van burgemeester en wethouders</text:span>
          </text:p>
            <text:p text:style-name="al">Het college van burgemeester en wethouders kan nadere regels geven met betrekking tot de heffing en de invordering van de onroerende-zaakbelastingen.</text:p>
            <text:p text:style-name="al">
            <text:span text:style-name="nadrukvet">Artikel 9</text:span>
            <text:span text:style-name="nadrukvet">Overgangsrecht</text:span>
          </text:p>
            <text:p text:style-name="al">De ‘Verordening Onroerende-zaakbelastingen 2014’, vastgesteld bij raadsbesluit van 20 december 2013, nr. XII-2 sub f, wordt ingetrokken met ingang van de in het derde lid genoemde datum van ingang van de heffing, met dien verstande dat zij van toepassing blijft op de belastbare feiten die zich voor die datum hebben voorgedaan.</text:p>
            <text:p text:style-name="al">
            <text:span text:style-name="nadrukvet">Artikel 10 </text:span>
            <text:span text:style-name="nadrukvet"> Inwerkingtreding</text:span>
          </text:p>
            <text:list text:style-name="id1-3-2-2-1-30">
              <text:list-item text:style-override="id1-3-2-2-1-30-1">
                <text:number>1.</text:number>
                <text:p text:style-name="al">Deze verordening treedt in werking met ingang van de eerste dag na die van de bekendmaking.</text:p>
              </text:list-item>
              <text:list-item text:style-override="id1-3-2-2-1-30-2">
                <text:number>2.</text:number>
                <text:p text:style-name="al">De datum van ingang van de heffing is 1 januari 2015.</text:p>
              </text:list-item>
            </text:list>
            <text:p text:style-name="al">
            <text:span text:style-name="nadrukvet">Artikel 11</text:span>
            <text:span text:style-name="nadrukvet"> Citeertitel</text:span>
          </text:p>
            <text:p text:style-name="al">Deze verordening wordt aangehaald als <text:span text:style-name="nadrukvet">’Verordening Onroerende-zaakbelastingen 201</text:span><text:span text:style-name="nadrukvet">5</text:span><text:span text:style-name="nadrukvet">’</text:span>.</text:p>
            <text:p text:style-name="al"/>
            <text:p text:style-name="al"/>
            <text:p text:style-name="al">Aldus vastgesteld door de raad van de gemeente Winterswijk in </text:p>
            <text:p text:style-name="al">zijn openbare vergadering gehouden op 18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984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45</meta:user-defined>
    <meta:user-defined meta:name="OVERHEIDop.GmbID/DC.identifier">gmb-2014-79845</meta:user-defined>
    <meta:user-defined meta:name="OVERHEID.Gemeente/DC.creator">Winterswijk</meta:user-defined>
    <meta:user-defined meta:name="OVERHEID.TaxonomieBeleidsagenda/OVERHEID.category">Financiën | Belasting</meta:user-defined>
    <meta:user-defined meta:name="OVERHEIDop.referentienummer">54705</meta:user-defined>
    <meta:user-defined meta:name="DCTERMS.abstract">Verordening onroerende-zaak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xs:date/OVERHEIDop.startdatum">2015-01-01</meta:user-defined>
    <meta:user-defined meta:name="OVERHEID.Gemeente/DC.spatial">Winterswijk</meta:user-defined>
    <meta:user-defined meta:name="OVERHEIDop.versieInformatie"/>
  </office:meta>
</office:document-meta>
</file>