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ude IJsselstreek, </text:p>
              <text:p text:style-name="al">gelezen het voorstel van burgemeester en wethouders d.d. 14 oktober 2014,</text:p>
              <text:p text:style-name="al">gelet op het bepaalde in artikel 229, eerste lid, aanhef en onderdelen a en b, van de Gemeentewet,</text:p>
              <text:p text:style-name="al">BESLUIT: besluit 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text:p>
              <text:p text:style-name="al">niet zijnde huishoudelijke afvalstoffen, welke door aard, omvang of hoeveelheid niet periodiek worden ingezameld.</text:p>
            </text:section>
            <text:section text:name="artikel_id1-3-2-2-1-4"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text:p>
              <text:p text:style-name="al">wie de dienst wordt verricht of van degene die van de bezittingen, werken of inrichtingen</text:p>
              <text:p text:style-name="al">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Het recht bedraagt voor het periodiek verwijderen van afvalstoffen van beperkte omvang of hoeveelheid per belastingjaar:</text:p>
                  <text:list text:style-name="id1-3-2-2-1-6-2-3">
                    <text:list-item text:style-override="id1-3-2-2-1-6-2-3-1">
                      <text:number>a.</text:number>
                      <text:p text:style-name="al">per grijze minicontainer € 180,00 (exclusief BTW)</text:p>
                    </text:list-item>
                    <text:list-item text:style-override="id1-3-2-2-1-6-2-3-2">
                      <text:number>b.</text:number>
                      <text:p text:style-name="al">per groene minicontainer voor GFT € 99,00 (exclusief BTW)</text:p>
                    </text:list-item>
                    <text:list-item text:style-override="id1-3-2-2-1-6-2-3-3">
                      <text:number>c.</text:number>
                      <text:p text:style-name="al">per milieubox € 42,00 (exclusief BTW)</text:p>
                    </text:list-item>
                  </text:list>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1-9"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1-9-2">
                <text:list-item text:style-override="id1-3-2-2-1-9-2">
                  <text:number>1.</text:number>
                  <text:p text:style-name="al">De rechten zijn verschuldigd bij het begin van het belastingjaar of, zo dit later is, bij de aanvang van de belastingplicht.</text:p>
                </text:list-item>
                <text:list-item text:style-override="id1-3-2-2-1-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de reinigingsrecht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reinigingsrechten 2014”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5.</text:p>
                </text:list-item>
                <text:list-item text:style-override="id1-3-2-2-1-13-2-4">
                  <text:number>4.</text:number>
                  <text:p text:style-name="al">Deze verordening wordt aangehaald als ‘Verordening reinigingsrechten 2015.</text:p>
                </text:list-item>
              </text:list>
              <text:p text:style-name="al">Aldus vastgesteld door de raad van de gemeente Oude IJsselstreek in zijn openbare vergadering van 6 november 2014.</text:p>
              <text:p text:style-name="al">De griffier, de voorzitter,</text:p>
              <text:p text:style-name="al">J.van Urk J.P.M. Albers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7984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4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40</meta:user-defined>
    <meta:user-defined meta:name="OVERHEIDop.GmbID/DC.identifier">gmb-2014-79840</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1-01</meta:user-defined>
    <meta:user-defined meta:name="OVERHEID.Gemeente/DC.spatial">Oude IJsselstreek</meta:user-defined>
    <meta:user-defined meta:name="OVERHEIDop.versieInformatie"/>
  </office:meta>
</office:document-meta>
</file>