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standplaatsvergunning Stellendam, Oranjeplein, verkoop van oliebollen, geldig op zaterdag 31 januari 2015, verzenddatum: 15/12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79839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839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839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standplaatsvergunning Stellendam, Oranjeplein, verkoop van oliebollen, geldig op zaterdag 31 januari 2015, verzenddatum: 15/12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9839</meta:user-defined>
    <meta:user-defined meta:name="OVERHEIDop.GmbID/DC.identifier">gmb-2014-79839</meta:user-defined>
    <meta:user-defined meta:name="OVERHEID.Gemeente/DC.creator">Goeree-Overflakkee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1XE 13</meta:user-defined>
    <meta:user-defined meta:name="OVERHEIDop.woonplaats">Stellendam</meta:user-defined>
    <meta:user-defined meta:name="OVERHEIDop.straatnaam">Oranjeplein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1077 425012</meta:user-defined>
    <meta:user-defined meta:name="OVERHEIDop.versieInformatie"/>
  </office:meta>
</office:document-meta>
</file>