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2">
      <text:list-level-style-number style:num-format="" style:num-prefix="1. De precariobelasting wordt geheven van degene die een met vergunning verleende standplaats in gebruik heeft op voor de openbare dienst bestemde gemeentegrond heeft, dan wel van degene ten behoeve van wie de standplaats op voor de openbare dienst bestemde gemeentegrond aanwezig is." text:level="1" text:start-value="1">
        <style:list-level-properties text:min-label-width="10mm"/>
      </text:list-level-style-number>
      <text:list-level-style-number style:num-format="" style:num-prefix="1. De precariobelasting wordt geheven van degene die een met vergunning verleende standplaats in gebruik heeft op voor de openbare dienst bestemde gemeentegrond heeft, dan wel van degene ten behoeve van wie de standplaats op voor de openbare dienst bestemde gemeentegrond aanwezig is." text:level="2">
        <style:list-level-properties text:min-label-width="10mm" text:space-before="10mm"/>
      </text:list-level-style-number>
    </text:list-style>
    <text:list-style style:name="id1-3-2-2-1-5-3">
      <text:list-level-style-number style:num-format="" style:num-prefix="2. In afwijking in zoverre van het eerste lid wordt, indien de gemeente een vergunning heeft verleend voor het hebben van een standplaats op voor de openbare dienst bestemde gemeentegrond, degene aan wie de vergunning is verleend of diens rechtsopvolger aangemerkt als degene bedoeld in het eerste lid, tenzij blijkt dat hij niet de standplaats op voor de openbare dienst bestemde gemeentegrond heeft." text:level="1" text:start-value="2">
        <style:list-level-properties text:min-label-width="10mm"/>
      </text:list-level-style-number>
      <text:list-level-style-number style:num-format="" style:num-prefix="2. In afwijking in zoverre van het eerste lid wordt, indien de gemeente een vergunning heeft verleend voor het hebben van een standplaats op voor de openbare dienst bestemde gemeentegrond, degene aan wie de vergunning is verleend of diens rechtsopvolger aangemerkt als degene bedoeld in het eerste lid, tenzij blijkt dat hij niet de standplaats op voor de openbare dienst bestemde gemeentegrond heeft." text:level="2">
        <style:list-level-properties text:min-label-width="10mm" text:space-before="10mm"/>
      </text:list-level-style-number>
    </text:list-style>
    <text:list-style style:name="id1-3-2-2-1-7-2">
      <text:list-level-style-number style:num-format="" style:num-prefix="1. Indien de gemeente een vergunning heeft verleend voor het hebben van een standplaats op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tweede lid van overeenkomstige toepassing is." text:level="1" text:start-value="1">
        <style:list-level-properties text:min-label-width="10mm"/>
      </text:list-level-style-number>
      <text:list-level-style-number style:num-format="" style:num-prefix="1. Indien de gemeente een vergunning heeft verleend voor het hebben van een standplaats op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tweede lid van overeenkomstige toepassing is." text:level="2">
        <style:list-level-properties text:min-label-width="10mm" text:space-before="10mm"/>
      </text:list-level-style-number>
    </text:list-style>
    <text:list-style style:name="id1-3-2-2-1-7-3">
      <text:list-level-style-number style:num-format="" style:num-prefix="2. Indien het belastingtijdvak een langere periode dan een dag omvat, geldt het tarief per dag." text:level="1" text:start-value="2">
        <style:list-level-properties text:min-label-width="10mm"/>
      </text:list-level-style-number>
      <text:list-level-style-number style:num-format="" style:num-prefix="2. Indien het belastingtijdvak een langere periode dan een dag omvat, geldt het tarief per dag." text:level="2">
        <style:list-level-properties text:min-label-width="10mm" text:space-before="10mm"/>
      </text:list-level-style-number>
    </text:list-style>
    <text:list-style style:name="id1-3-2-2-1-8-2">
      <text:list-level-style-number style:num-format="" style:num-prefix="1. In de gevallen waarin de gemeente een vergunning heeft verleend voor een standplaats op voor de openbare dienst bestemde gemeentegrond, is het belastingtijdvak de periode waarvoor de vergunning is verleend, met dien verstande dat bij een kalenderjaaroverschrijdende geldigheidsduur van de vergunning het belastingtijdvak gelijk is aan het kalenderjaar." text:level="1" text:start-value="1">
        <style:list-level-properties text:min-label-width="10mm"/>
      </text:list-level-style-number>
      <text:list-level-style-number style:num-format="" style:num-prefix="1. In de gevallen waarin de gemeente een vergunning heeft verleend voor een standplaats op voor de openbare dienst bestemde gemeentegrond, is het belastingtijdvak de periode waarvoor de vergunning is verleend, met dien verstande dat bij een kalenderjaaroverschrijdende geldigheidsduur van de vergunning het belastingtijdvak gelijk is aan het kalenderjaar." text:level="2">
        <style:list-level-properties text:min-label-width="10mm" text:space-before="10mm"/>
      </text:list-level-style-number>
    </text:list-style>
    <text:list-style style:name="id1-3-2-2-1-8-3">
      <text:list-level-style-number style:num-format="" style:num-prefix="2. In andere dan de in het eerste lid bedoelde gevallen, is het belastingtijdvak de in het kalenderjaar gelegen aaneengesloten periode gedurende welke het belastbaar feit zich voordoet of heeft voorgedaan." text:level="1" text:start-value="2">
        <style:list-level-properties text:min-label-width="10mm"/>
      </text:list-level-style-number>
      <text:list-level-style-number style:num-format="" style:num-prefix="2. In andere dan de in het eerste lid bedoelde gevallen, is het belastingtijdvak de in het kalenderjaar gelegen aaneengesloten periode gedurende welke het belastbaar feit zich voordoet of heeft voorgedaan." text:level="2">
        <style:list-level-properties text:min-label-width="10mm" text:space-before="10mm"/>
      </text:list-level-style-number>
    </text:list-style>
    <text:list-style style:name="id1-3-2-2-1-10-2">
      <text:list-level-style-number style:num-format="" style:num-prefix="1. In de gevallen bedoeld in artikel 6, eerste lid, is de precariobelasting verschuldigd bij de aanvang van het belastingtijdvak of, zo dit later is, bij de aanvang van de belastingplicht." text:level="1" text:start-value="16">
        <style:list-level-properties text:min-label-width="10mm"/>
      </text:list-level-style-number>
      <text:list-level-style-number style:num-format="" style:num-prefix="1. In de gevallen bedoeld in artikel 6, eerste lid, is de precariobelasting verschuldigd bij de aanvang van het belastingtijdvak of, zo dit later is, bij de aanvang van de belastingplicht." text:level="2">
        <style:list-level-properties text:min-label-width="10mm" text:space-before="10mm"/>
      </text:list-level-style-number>
    </text:list-style>
    <text:list-style style:name="id1-3-2-2-1-10-3">
      <text:list-level-style-number style:num-format="" style:num-prefix="2. Indien de belastingplicht in de loop van het belastingtijdvak aanvangt is de naar jaartarief geheven precariobelasting verschuldigd voor zoveel twaalfde gedeelten van de voor dat tijdvak verschuldigde belasting als er in dat tijdvak, na de aanvang van de belastingplicht, nog volle kalendermaanden overblijven." text:level="1" text:start-value="2">
        <style:list-level-properties text:min-label-width="10mm"/>
      </text:list-level-style-number>
      <text:list-level-style-number style:num-format="" style:num-prefix="2. Indien de belastingplicht in de loop van het belastingtijdvak aanvangt is de naar jaartarief geheven precariobelasting verschuldigd voor zoveel twaalfde gedeelten van de voor dat tijdvak verschuldigde belasting als er in dat tijdvak, na de aanvang van de belastingplicht, nog volle kalendermaanden overblijven." text:level="2">
        <style:list-level-properties text:min-label-width="10mm" text:space-before="10mm"/>
      </text:list-level-style-number>
    </text:list-style>
    <text:list-style style:name="id1-3-2-2-1-10-4">
      <text:list-level-style-number style:num-format="" style:num-prefix="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 text:level="1" text:start-value="350">
        <style:list-level-properties text:min-label-width="10mm"/>
      </text:list-level-style-number>
      <text:list-level-style-number style:num-format="" style:num-prefix="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15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van de gemeente Oude IJsselstreek,</text:p>
              <text:p text:style-name="al">gelezen het voorstel van burgemeester en wethouders d.d. 14 oktober 2014,</text:p>
              <text:p text:style-name="al">gelet op het bepaalde in artikel 228 van de Gemeentewet;</text:p>
              <text:p text:style-name="al">BESLUIT:vast te stellen de volgende verordening:</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 </text:p>
              <text:p text:style-name="al">a. dag: een periode van 24 uren, aanvangende te 00.00 uur, of een gedeelte daarvan;</text:p>
              <text:p text:style-name="al">b. jaar: een kalenderjaar</text:p>
              <text:p text:style-name="al">c. vergunning: een door het gemeentebestuur verleende en in een gemeentelijke registratie opgenomen toestemming op grond waarvan een persoon een standplaats op voor de openbare dienst bestemde gemeentegrond mag hebben.</text:p>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een met vergunning verleende standplaats op voor de openbare dienst bestemde gemeentegrond, bedoeld of genoemd in deze verordening. </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 De precariobelasting wordt geheven van degene die een met vergunning verleende standplaats in gebruik heeft op voor de openbare dienst bestemde gemeentegrond heeft, dan wel van degene ten behoeve van wie de standplaats op voor de openbare dienst bestemde gemeentegrond aanwezig is.</text:number>
                </text:list-item>
                <text:list-item text:style-override="id1-3-2-2-1-5-3">
                  <text:number>2. In afwijking in zoverre van het eerste lid wordt, indien de gemeente een vergunning heeft verleend voor het hebben van een standplaats op voor de openbare dienst bestemde gemeentegrond, degene aan wie de vergunning is verleend of diens rechtsopvolger aangemerkt als degene bedoeld in het eerste lid, tenzij blijkt dat hij niet de standplaats op voor de openbare dienst bestemde gemeentegrond heeft.</text:number>
                </text:list-item>
              </text:list>
            </text:section>
            <text:section text:name="artikel_id1-3-2-2-1-6" text:style-name="artikel">
              <text:p text:style-name="artikel_kop_titel"><text:span text:style-name="artikel_kop_label">Artikel</text:span> <text:span text:style-name="artikel_kop_nr">4</text:span> Maatstaf van heffing en belastingtarief</text:p>
              <text:p text:style-name="al">Het tarief voor het hebben van een met vergunning verleende standplaats op voor de openbare dienst bestemde gemeentegrond bedraagt:</text:p>
              <text:p text:style-name="al">1.dagtarief: € 11,50</text:p>
              <text:p text:style-name="al">2. jaartarief: € 481,00</text:p>
            </text:section>
            <text:section text:name="artikel_id1-3-2-2-1-7" text:style-name="artikel">
              <text:p text:style-name="artikel_kop_titel"><text:span text:style-name="artikel_kop_label">Artikel</text:span> <text:span text:style-name="artikel_kop_nr">5</text:span> Berekening van de precariobelasting</text:p>
              <text:list text:style-name="id1-3-2-2-1-7-2">
                <text:list-item text:style-override="id1-3-2-2-1-7-2">
                  <text:number>1. Indien de gemeente een vergunning heeft verleend voor het hebben van een standplaats op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tweede lid van overeenkomstige toepassing is.</text:number>
                </text:list-item>
                <text:list-item text:style-override="id1-3-2-2-1-7-3">
                  <text:number>2. Indien het belastingtijdvak een langere periode dan een dag omvat, geldt het tarief per dag.</text:number>
                </text:list-item>
              </text:list>
            </text:section>
            <text:section text:name="artikel_id1-3-2-2-1-8" text:style-name="artikel">
              <text:p text:style-name="artikel_kop_titel"><text:span text:style-name="artikel_kop_label">Artikel</text:span> <text:span text:style-name="artikel_kop_nr">6</text:span> Belastingtijdvak</text:p>
              <text:list text:style-name="id1-3-2-2-1-8-2">
                <text:list-item text:style-override="id1-3-2-2-1-8-2">
                  <text:number>1. In de gevallen waarin de gemeente een vergunning heeft verleend voor een standplaats op voor de openbare dienst bestemde gemeentegrond, is het belastingtijdvak de periode waarvoor de vergunning is verleend, met dien verstande dat bij een kalenderjaaroverschrijdende geldigheidsduur van de vergunning het belastingtijdvak gelijk is aan het kalenderjaar.</text:number>
                </text:list-item>
                <text:list-item text:style-override="id1-3-2-2-1-8-3">
                  <text:number>2. In andere dan de in het eerste lid bedoelde gevallen, is het belastingtijdvak de in het kalenderjaar gelegen aaneengesloten periode gedurende welke het belastbaar feit zich voordoet of heeft voorgedaan.</text:number>
                </text:list-item>
              </text:list>
            </text:section>
            <text:section text:name="artikel_id1-3-2-2-1-9" text:style-name="artikel">
              <text:p text:style-name="artikel_kop_titel"><text:span text:style-name="artikel_kop_label">Artikel</text:span> <text:span text:style-name="artikel_kop_nr">7</text:span> Wijze van heffing</text:p>
              <text:p text:style-name="al">1. De precariobelasting wordt bij wege van aanslag geheven.</text:p>
            </text:section>
            <text:section text:name="artikel_id1-3-2-2-1-10" text:style-name="artikel">
              <text:p text:style-name="artikel_kop_titel"><text:span text:style-name="artikel_kop_label">Artikel</text:span> <text:span text:style-name="artikel_kop_nr">8</text:span> Ontstaan van de belastingschuld en heffing naar tijdsgelang</text:p>
              <text:list text:style-name="id1-3-2-2-1-10-2">
                <text:list-item text:style-override="id1-3-2-2-1-10-2">
                  <text:number>1. In de gevallen bedoeld in artikel 6, eerste lid, is de precariobelasting verschuldigd bij de aanvang van het belastingtijdvak of, zo dit later is, bij de aanvang van de belastingplicht.</text:number>
                </text:list-item>
                <text:list-item text:style-override="id1-3-2-2-1-10-3">
                  <text:number>2. Indien de belastingplicht in de loop van het belastingtijdvak aanvangt is de naar jaartarief geheven precariobelasting verschuldigd voor zoveel twaalfde gedeelten van de voor dat tijdvak verschuldigde belasting als er in dat tijdvak, na de aanvang van de belastingplicht, nog volle kalendermaanden overblijven.</text:number>
                </text:list-item>
                <text:list-item text:style-override="id1-3-2-2-1-10-4">
                  <text:number>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text:number>
                </text:list-item>
              </text:list>
            </text:section>
            <text:section text:name="artikel_id1-3-2-2-1-11" text:style-name="artikel">
              <text:p text:style-name="artikel_kop_titel"><text:span text:style-name="artikel_kop_label">Artikel</text:span> <text:span text:style-name="artikel_kop_nr">9</text:span> Termijnen van betaling</text:p>
              <text:p text:style-name="al">In afwijking van artikel 9, eerste lid, van de Invorderingswet 1990, dienen de aanslagen als volgt te worden voldaan:</text:p>
              <text:p text:style-name="al">A: aanslagen op basis van dagtarief</text:p>
              <text:p text:style-name="al">Indien de aanslag is gebaseerd op het dagtarief, dient de aanslag in één termijn te worden voldaan die vervalt op de laatste dag van de maand volgend op de maand die in de dagtekening van het aanslagbiljet is vermeld.</text:p>
              <text:p text:style-name="al">B: aanslagen op basis van het jaartarief:</text:p>
              <text:list text:style-name="id1-3-2-2-1-11-6">
                <text:list-item text:style-override="id1-3-2-2-1-11-6-1">
                  <text:number>1.</text:number>
                  <text:p text:style-name="al">Indien de aanslag is gebaseerd op het jaartarief, dient de aanslag te worden betaald in vier gelijke termijnen waarvan de eerste vervalt op de laatste dag van de maand volgend op de maand die in de dagtekening van het aanslagbiljet is vermeld en elk van de volgende termijnen telkens drie maanden later.</text:p>
                </text:list-item>
                <text:list-item text:style-override="id1-3-2-2-1-11-6-2">
                  <text:number>2.</text:number>
                  <text:p text:style-name="al">Indien de dagtekening van de aanslag op of na 1 april van het kalenderjaar valt, wordt het in lid 1 genoemde aantal betalingstermijnen verkort tot drie termijnen waarvan de eerste vervalt op de laatste dag van de maand volgend op de maand die in de dagtekening van het aanslagbiljet is vermeld en elk van de volgende termijnen telkens drie maanden later;</text:p>
                </text:list-item>
                <text:list-item text:style-override="id1-3-2-2-1-11-6-3">
                  <text:number>3.</text:number>
                  <text:p text:style-name="al">Indien de dagtekening van de aanslag op of na 1 juli van het kalenderjaar valt, wordt het in lid 1 genoemde aantal betalingstermijnen verkort tot twee termijnen waarvan de eerste vervalt op de laatste dag van de maand volgend op de maand die in de dagtekening van het aanslagbiljet is vermeld en de volgende termijn drie maanden later.</text:p>
                </text:list-item>
                <text:list-item text:style-override="id1-3-2-2-1-11-6-4">
                  <text:number>4.</text:number>
                  <text:p text:style-name="al">Indien de dagtekening van de aanslag op of na 1 oktober van het kalenderjaar valt, wordt het in lid 1 genoemde aantal betalingstermijnen verkort tot één termijn die vervalt op de laatste dag van de maand volgend op de maand die in de dagtekening van het aanslagbiljet is vermeld.</text:p>
                </text:list-item>
              </text:list>
              <text:p text:style-name="al">De Algemene Termijnenwet is niet van toepassing op de in het eerste lid gestelde termijnen.</text:p>
            </text:section>
            <text:section text:name="artikel_id1-3-2-2-1-12" text:style-name="artikel">
              <text:p text:style-name="artikel_kop_titel"><text:span text:style-name="artikel_kop_label">Artikel</text:span> <text:span text:style-name="artikel_kop_nr">10</text:span> Kwijtschelding</text:p>
              <text:p text:style-name="al">Bij de invordering van de precariobelasting wordt geen kwijtschelding verleend. </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1">
                  <text:number>1.</text:number>
                  <text:p text:style-name="al">De "Verordening op de heffing en invordering van precariobelasting 2014", vastgesteld bij raadsbesluit van12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4-2-2">
                  <text:number>2.</text:number>
                  <text:p text:style-name="al">Deze verordening treedt in werking met ingang van de eerste dag na die van de bekendmaking.</text:p>
                </text:list-item>
                <text:list-item text:style-override="id1-3-2-2-1-14-2-3">
                  <text:number>3.</text:number>
                  <text:p text:style-name="al">De datum van ingang van de heffing is 1 januari 2015.</text:p>
                </text:list-item>
                <text:list-item text:style-override="id1-3-2-2-1-14-2-4">
                  <text:number>4.</text:number>
                  <text:p text:style-name="al">Deze verordening wordt aangehaald als ‘Verordening precariobelasting 2015’.</text:p>
                </text:list-item>
              </text:list>
              <text:p text:style-name="al">Aldus vastgesteld door de raad van de gemeente Oude IJsselstreek in zijn openbare vergadering van 6 november 2014.</text:p>
              <text:p text:style-name="al">De griffier, de voorzitter,</text:p>
              <text:p text:style-name="al">J.van Urk J.P.M. Albers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7983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3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3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838</meta:user-defined>
    <meta:user-defined meta:name="OVERHEIDop.GmbID/DC.identifier">gmb-2014-79838</meta:user-defined>
    <meta:user-defined meta:name="OVERHEID.Gemeente/DC.creator">Oude IJsselstr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ude IJsselstreek</meta:user-defined>
    <meta:user-defined meta:name="OVERHEIDgvop.Informatietype/DC.type">Verordeningen</meta:user-defined>
    <meta:user-defined meta:name="OVERHEID.Gemeente/DCTERMS.publisher">Oude IJsselstreek</meta:user-defined>
    <meta:user-defined meta:name="xs:date/OVERHEIDop.startdatum">2015-01-01</meta:user-defined>
    <meta:user-defined meta:name="OVERHEID.Gemeente/DC.spatial">Oude IJsselstreek</meta:user-defined>
    <meta:user-defined meta:name="OVERHEIDop.versieInformatie"/>
  </office:meta>
</office:document-meta>
</file>