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Oude IJsselstreek,</text:p>
              <text:p text:style-name="al">gelezen het voorstel van burgemeester en wethouders d.d. 14 oktober 2014,</text:p>
              <text:p text:style-name="al">gelet op het bepaalde in de artikelen 220 tot en met 220h van de Gemeentewet,</text:p>
              <text:p text:style-name="al">BESLUIT:Vast te stellen de volgende verordening</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 </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3">
                  <text:number>2.</text:number>
                  <text:p text:style-name="al">Bij de gebruikersbelasting wordt: </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3-2">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 </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6-2-3">
                    <text:list-item text:style-override="id1-3-2-2-1-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2-3-2">
                      <text:number>b.</text:number>
                      <text:p text:style-name="al">glasopstanden, die bedrijfsmatig worden aangewend voor de kweek of teelt van gewassen, voorzover de ondergrond daarvan bestaat uit de in onderdeel a bedoelde grond; </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6-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6-2-3-6">
                      <text:number>f.</text:number>
                      <text:p text:style-name="al">openbare land- en waterwegen en banen voor openbaar vervoer per rail, een en ander met inbegrip van kunstwerken; </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6-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6-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6-2-3-12">
                      <text:number>l.</text:number>
                      <text:p text:style-name="al">begraafplaatsen, urnentuinen en crematoria, met uitzondering van delen van zodanige onroerende zaken die dienen als woning. </text:p>
                    </text:list-item>
                  </text:list>
                </text:list-item>
                <text:list-item text:style-override="id1-3-2-2-1-6-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7"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 </text:p>
              <text:list text:style-name="id1-3-2-2-1-7-3">
                <text:list-item text:style-override="id1-3-2-2-1-7-3-1">
                  <text:number>a.</text:number>
                  <text:p text:style-name="al">bij de gebruikersbelasting 0,12795%; </text:p>
                </text:list-item>
                <text:list-item text:style-override="id1-3-2-2-1-7-3-2">
                  <text:number>b.</text:number>
                  <text:p text:style-name="al">bij de eigenarenbelasting </text:p>
                  <text:list text:style-name="id1-3-2-2-1-7-3-2-3">
                    <text:list-item text:style-override="id1-3-2-2-1-7-3-2-3-1">
                      <text:number>1.</text:number>
                      <text:p text:style-name="al">voor onroerende zaken die in hoofdzaak tot woning dienen 0,15150%; </text:p>
                    </text:list-item>
                    <text:list-item text:style-override="id1-3-2-2-1-7-3-2-3-2">
                      <text:number>2.</text:number>
                      <text:p text:style-name="al">voor onroerende zaken die niet in hoofdzaak tot woning dienen 0,15215%. </text:p>
                    </text:list-item>
                  </text:list>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1-9-2-2">
                  <text:number>2.</text:number>
                  <text:p text:style-name="al">Indien de dagtekening van de aanslag op of na 1 augustus van het kalenderjaar valt, worden de tweede en derde betalingstermijn verkort tot één maand;</text:p>
                </text:list-item>
                <text:list-item text:style-override="id1-3-2-2-1-9-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1-9-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9-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1-9-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 'Verordening onroerend-goedbelastingen 2014' van 12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11-2-2">
                  <text:number>2.</text:number>
                  <text:p text:style-name="al">Deze verordening treedt in werking met ingang van de eerste dag na die van de bekendmaking. </text:p>
                </text:list-item>
                <text:list-item text:style-override="id1-3-2-2-1-11-2-3">
                  <text:number>3.</text:number>
                  <text:p text:style-name="al">De datum van ingang van de heffing is 1 januari 2015. </text:p>
                </text:list-item>
                <text:list-item text:style-override="id1-3-2-2-1-11-2-4">
                  <text:number>4.</text:number>
                  <text:p text:style-name="al">Deze verordening wordt aangehaald als 'Verordening onroerende-zaakbelastingen 2015'. </text:p>
                </text:list-item>
              </text:list>
              <text:p text:style-name="al">Aldus vastgesteld door de raad van de gemeente Oude IJsselstreek in zijn openbare vergadering van 6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983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36</meta:user-defined>
    <meta:user-defined meta:name="OVERHEIDop.GmbID/DC.identifier">gmb-2014-79836</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Gemeente/DC.spatial">Oude IJsselstreek</meta:user-defined>
    <meta:user-defined meta:name="OVERHEIDop.versieInformatie"/>
  </office:meta>
</office:document-meta>
</file>