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 het evenement Oudejaars dijkfeest op de Vlaardingerdijk op 31 december 2014 van 12.00 uur tot 19.00 uur.</text:p>
            <text:p text:style-name="common-al">Vanaf 24 december 2014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98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34</meta:user-defined>
    <meta:user-defined meta:name="OVERHEIDop.GmbID/DC.identifier">gmb-2014-79834</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EG 111</meta:user-defined>
    <meta:user-defined meta:name="OVERHEIDop.woonplaats">Schiedam</meta:user-defined>
    <meta:user-defined meta:name="OVERHEIDop.straatnaam">Vlaardingerdij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84 436790</meta:user-defined>
    <meta:user-defined meta:name="OVERHEIDop.versieInformatie"/>
  </office:meta>
</office:document-meta>
</file>