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jkbezorgingsrechten 201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Oude IJsselstreek, </text:p>
              <text:p text:style-name="al">gelezen het voorstel van burgemeester en wethouders d.d. 14 oktober 2014,</text:p>
              <text:p text:style-name="al">gelet op het bepaalde in artikel 229, eerste lid, aanhef en de onderdelen a en b, van de Gemeentewet;</text:p>
              <text:p text:style-name="al">BESLUIT:</text:p>
              <text:p text:style-name="al">vast te stellen de volgende verordening:</text:p>
            </text:section>
            <text:section text:name="artikel_id1-3-2-2-1-3" text:style-name="artikel">
              <text:p text:style-name="artikel_kop_titel"><text:span text:style-name="artikel_kop_label">Artikel</text:span> <text:span text:style-name="artikel_kop_nr">1.</text:span> Begripsomschrijvingen</text:p>
              <text:p text:style-name="al">In deze verordening en de daarop rustende bepalingen wordt verstaan onder: </text:p>
              <text:p text:style-name="al">
              <text:span text:style-name="nadrukcur">a. begraaf</text:span>
              <text:span text:style-name="nadrukcur">plaats:</text:span>
            </text:p>
              <text:p text:style-name="al">- de gemeentelijke begraafplaats te Varsseveld; </text:p>
              <text:list text:style-name="id1-3-2-2-1-3-5">
                <text:list-item text:style-override="id1-3-2-2-1-3-5-1">
                  <text:number>-</text:number>
                  <text:p text:style-name="al">de gemeentelijke begraafplaats te Terborg;</text:p>
                </text:list-item>
                <text:list-item text:style-override="id1-3-2-2-1-3-5-2">
                  <text:number>-</text:number>
                  <text:p text:style-name="al">de Israëlitische gemeentelijke begraafplaats aan de Schippersweg te Heelweg.</text:p>
                </text:list-item>
              </text:list>
              <text:p text:style-name="al">
              <text:span text:style-name="nadrukcur">b. eigen graf:</text:span>
            </text:p>
              <text:p text:style-name="al">een graf, grafkelder daaronder begrepen, waarvoor aan een natuurlijk of rechtspersoon voor bepaalde tijd het uitsluitend recht is verleend tot: </text:p>
              <text:list text:style-name="id1-3-2-2-1-3-8">
                <text:list-item text:style-override="id1-3-2-2-1-3-8-1">
                  <text:number>-</text:number>
                  <text:p text:style-name="al">het doen begraven en begraven houden van lijken;</text:p>
                </text:list-item>
                <text:list-item text:style-override="id1-3-2-2-1-3-8-2">
                  <text:number>-</text:number>
                  <text:p text:style-name="al">het doen bijzetten en bijgezet houden van asbussen met of zonder urnen;</text:p>
                </text:list-item>
                <text:list-item text:style-override="id1-3-2-2-1-3-8-3">
                  <text:number>-</text:number>
                  <text:p text:style-name="al">het doen verstrooien van as.</text:p>
                </text:list-item>
              </text:list>
              <text:p text:style-name="al">
              <text:span text:style-name="nadrukcur">c. algemeen graf:</text:span>
            </text:p>
              <text:p text:style-name="al">een graf bij de gemeente in beheer waarin aan een ieder gelegenheid wordt geboden tot het doen begraven van lijken; </text:p>
              <text:p text:style-name="al">
              <text:span text:style-name="nadrukcur">d. eigen urnengraf:</text:span>
            </text:p>
              <text:p text:style-name="al">een graf, grafkelder daaronder begrepen, waarvoor voor bepaalde of onbepaalde tijd het uitsluitend recht is verleend tot: </text:p>
              <text:list text:style-name="id1-3-2-2-1-3-13">
                <text:list-item text:style-override="id1-3-2-2-1-3-13-1">
                  <text:number>-</text:number>
                  <text:p text:style-name="al">het doen bijzetten en bijgezet houden van asbussen met of zonder urnen;</text:p>
                </text:list-item>
                <text:list-item text:style-override="id1-3-2-2-1-3-13-2">
                  <text:number>-</text:number>
                  <text:p text:style-name="al">het verstrooien van as;</text:p>
                </text:list-item>
              </text:list>
              <text:p text:style-name="al">
              <text:span text:style-name="nadrukcur">e. algemeen urnengraf:</text:span>
            </text:p>
              <text:p text:style-name="al">een graf bij de gemeente in beheer waarin aan een ieder gelegenheid wordt geboden tot het doen bijzetten van asbussen met of zonder urnen;</text:p>
              <text:p text:style-name="al">
              <text:span text:style-name="nadrukcur">f. </text:span>
              <text:span text:style-name="nadrukcur">urnennis</text:span>: </text:p>
              <text:p text:style-name="al">een nis, waarvoor voor bepaalde of onbepaalde tijd het recht is verkregen tot het doen bijzetten en bijgezet houden van asbussen of urnen;</text:p>
              <text:p text:style-name="al">
              <text:span text:style-name="nadrukcur">g. </text:span>
              <text:span text:style-name="nadrukcur">asbus</text:span>
              <text:span text:style-name="nadrukcur">:</text:span>
            </text:p>
              <text:p text:style-name="al">een bus ter berging van as van een overledene; </text:p>
              <text:p text:style-name="al">
              <text:span text:style-name="nadrukcur">h. urn:</text:span>
            </text:p>
              <text:p text:style-name="al">een voorwerp ter berging van één of meer asbussen;</text:p>
              <text:p text:style-name="al">
              <text:span text:style-name="nadrukcur">i. verstrooiingsplaats:</text:span>
            </text:p>
              <text:p text:style-name="al">een permanent daartoe bestemd terrein waarop as wordt verstrooid, dan wel een plaats waarop voor bepaalde of onbepaalde tijd het recht is verleend om as te doen verstrooien;</text:p>
              <text:p text:style-name="al">
              <text:span text:style-name="nadrukcur">j</text:span>
              <text:span text:style-name="nadrukcur">. ur</text:span>
              <text:span text:style-name="nadrukcur">nenmonument</text:span>
            </text:p>
              <text:p text:style-name="al">een monument, waarvoor voor bepaalde tijd het recht is verkregen tot het doen bijzetten en bijgezet houden van asbussen of urnen;</text:p>
            </text:section>
            <text:section text:name="artikel_id1-3-2-2-1-4" text:style-name="artikel">
              <text:p text:style-name="artikel_kop_titel"><text:span text:style-name="artikel_kop_label">Artikel</text:span> <text:span text:style-name="artikel_kop_nr">2.</text:span> Belastbaar feit</text:p>
              <text:p text:style-name="al">Op basis van deze verordening worden rechten geheven voor het gebruik van de in artikel 1 onder a genoemde gemeentelijke begraafplaats(en) en voor het door of vanwege de gemeente verlenen van diensten in verband met de gemeentelijke begraafplaats(en). </text:p>
            </text:section>
            <text:section text:name="artikel_id1-3-2-2-1-5"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 </text:p>
            </text:section>
            <text:section text:name="artikel_id1-3-2-2-1-6" text:style-name="artikel">
              <text:p text:style-name="artikel_kop_titel"><text:span text:style-name="artikel_kop_label">Artikel</text:span> <text:span text:style-name="artikel_kop_nr">4.</text:span> Vrijstellingen</text:p>
              <text:p text:style-name="al">De rechten worden niet geheven voor: </text:p>
              <text:list text:style-name="id1-3-2-2-1-6-3">
                <text:list-item text:style-override="id1-3-2-2-1-6-3-1">
                  <text:number>a.</text:number>
                  <text:p text:style-name="al">het lichten van een lijk of asbus op rechterlijk gezag;</text:p>
                </text:list-item>
                <text:list-item text:style-override="id1-3-2-2-1-6-3-2">
                  <text:number>b.</text:number>
                  <text:p text:style-name="al">het begraven van doodgeboren kinderen of van zuigelingen die met de overleden moeder in één kist worden begraven.</text:p>
                </text:list-item>
              </text:list>
            </text:section>
            <text:section text:name="artikel_id1-3-2-2-1-7" text:style-name="artikel">
              <text:p text:style-name="artikel_kop_titel"><text:span text:style-name="artikel_kop_label">Artikel</text:span> <text:span text:style-name="artikel_kop_nr">5.</text:span> Maatstaf van heffing en belastingtarief</text:p>
              <text:list text:style-name="id1-3-2-2-1-7-2">
                <text:list-item text:style-override="id1-3-2-2-1-7-2">
                  <text:number>1.</text:number>
                  <text:p text:style-name="al">de rechten worden geheven naar de maatstaven en de tarieven, opgenomen in de bij deze verordening behorende tabel; </text:p>
                </text:list-item>
                <text:list-item text:style-override="id1-3-2-2-1-7-3">
                  <text:number>2.</text:number>
                  <text:p text:style-name="al">voor de berekening van de rechten wordt een gedeelte van een in de tabel genoemde eenheid voor een volle eenheid gerekend. </text:p>
                </text:list-item>
              </text:list>
            </text:section>
            <text:section text:name="artikel_id1-3-2-2-1-8" text:style-name="artikel">
              <text:p text:style-name="artikel_kop_titel"><text:span text:style-name="artikel_kop_label">Artikel</text:span> <text:span text:style-name="artikel_kop_nr">6.</text:span> Belastingjaar</text:p>
              <text:list text:style-name="id1-3-2-2-1-8-2">
                <text:list-item text:style-override="id1-3-2-2-1-8-2">
                  <text:number>1.</text:number>
                  <text:p text:style-name="al">met betrekking tot de rechten die per jaar worden geheven, is het belastingjaar gelijk aan het kalenderjaar;</text:p>
                </text:list-item>
                <text:list-item text:style-override="id1-3-2-2-1-8-3">
                  <text:number>2.</text:number>
                  <text:p text:style-name="al">met betrekking tot de rechten genoemd in hoofdstuk 5.1 van de tarieventabel is het belastingtijdvak gelijk aan de periode waarvoor wordt afgekocht. </text:p>
                </text:list-item>
              </text:list>
            </text:section>
            <text:section text:name="artikel_id1-3-2-2-1-9" text:style-name="artikel">
              <text:p text:style-name="artikel_kop_titel"><text:span text:style-name="artikel_kop_label">Artikel</text:span> <text:span text:style-name="artikel_kop_nr">7.</text:span> Wijze van heffing</text:p>
              <text:list text:style-name="id1-3-2-2-1-9-2">
                <text:list-item text:style-override="id1-3-2-2-1-9-2">
                  <text:number>1.</text:number>
                  <text:p text:style-name="al">de onderhoudsrechten, bedoeld in hoofdstuk 5.1 van de tabel, worden geheven bij wege van aanslag;</text:p>
                </text:list-item>
                <text:list-item text:style-override="id1-3-2-2-1-9-3">
                  <text:number>2.</text:number>
                  <text:p text:style-name="al">andere rechten worden geheven door middel van een gedagtekende kennisgeving waarop het gevorderde bedrag is vermeld. </text:p>
                </text:list-item>
              </text:list>
            </text:section>
            <text:section text:name="artikel_id1-3-2-2-1-10"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1-10-2">
                <text:list-item text:style-override="id1-3-2-2-1-10-2">
                  <text:number>1.</text:number>
                  <text:p text:style-name="al">de onderhoudsrechten, als bedoeld in hoofdstuk 5.1 van de tarieventabel zijn verschuldigd bij de aanvang van het belastingtijdvak of, zo dit later is, bij de aanvang van de belastingplicht;</text:p>
                </text:list-item>
                <text:list-item text:style-override="id1-3-2-2-1-10-3">
                  <text:number>2.</text:number>
                  <text:p text:style-name="al">indien de belastingplicht in de loop van het belastingtijdvak aanvangt zijn de rechten onder 5.1 van de tarieventabel verschuldigd voor zoveel twaalfde gedeelten van de voor dat jaar verschuldigde rechten als er in dat jaar, na de aanvang van de belastingplicht, nog volle kalendermaanden overblijven </text:p>
                </text:list-item>
              </text:list>
            </text:section>
            <text:section text:name="artikel_id1-3-2-2-1-11" text:style-name="artikel">
              <text:p text:style-name="artikel_kop_titel"><text:span text:style-name="artikel_kop_label">Artikel</text:span> <text:span text:style-name="artikel_kop_nr">9.</text:span> Termijnen van betaling</text:p>
              <text:p text:style-name="al">De rechten moeten worden betaald binnen 30 dagen na de dagtekening van het aanslagbiljet of de schriftelijke kennisgeving. </text:p>
            </text:section>
            <text:section text:name="artikel_id1-3-2-2-1-12"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3" text:style-name="artikel">
              <text:p text:style-name="artikel_kop_titel"><text:span text:style-name="artikel_kop_label">Artikel</text:span> <text:span text:style-name="artikel_kop_nr">11.</text:span> Inwerkingtreding en citeertitel.</text:p>
              <text:list text:style-name="id1-3-2-2-1-13-2">
                <text:list-item text:style-override="id1-3-2-2-1-13-2-1">
                  <text:number>1.</text:number>
                  <text:p text:style-name="al">de "Verordening lijkbezorgingsrechten 2014" van 12 december 2013 wordt ingetrokken met ingang van de in het derde lid genoemde datum van ingang van de heffing, met dien verstande dat zij van toepassing blijft op de belastbare feiten die zich voor die datum hebben voorgedaan;</text:p>
                </text:list-item>
                <text:list-item text:style-override="id1-3-2-2-1-13-2-2">
                  <text:number>2.</text:number>
                  <text:p text:style-name="al"> deze verordening treedt in werking op de eerste dag na die van de bekendmaking, maar niet op een eerder tijdstip dan de in het vierde lid genoemde datum van ingang van de heffing</text:p>
                </text:list-item>
                <text:list-item text:style-override="id1-3-2-2-1-13-2-3">
                  <text:number>3.</text:number>
                  <text:p text:style-name="al">de datum van ingang van de heffing is 1 januari 2015;</text:p>
                </text:list-item>
                <text:list-item text:style-override="id1-3-2-2-1-13-2-4">
                  <text:number>4.</text:number>
                  <text:p text:style-name="al">deze verordening kan worden aangehaald als de "Verordening lijkbezorgingsrechten 2015".</text:p>
                </text:list-item>
              </text:list>
              <text:p text:style-name="al">Aldus besloten door de raad van de gemeente Oude IJsselstreek in zijn openbare vergadering van </text:p>
              <text:p text:style-name="al">6 november 2014.</text:p>
              <text:p text:style-name="al">De griffier, de voorzitter,</text:p>
              <text:p text:style-name="al">J.van Urk J.P.M. Alberse</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ude IJsselstreek.</text:p>
            </table:table-cell>
            <table:table-cell office:value-type="string" table:style-name="header.C">
              <text:p text:style-name="headerright"><text:span text:style-name="nr">Nr. 79832</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832</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832</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lijkbezorgingsrecht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832</meta:user-defined>
    <meta:user-defined meta:name="OVERHEIDop.GmbID/DC.identifier">gmb-2014-79832</meta:user-defined>
    <meta:user-defined meta:name="OVERHEID.Gemeente/DC.creator">Oude IJsselstree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ude IJsselstreek</meta:user-defined>
    <meta:user-defined meta:name="OVERHEIDgvop.Informatietype/DC.type">Verordeningen</meta:user-defined>
    <meta:user-defined meta:name="OVERHEID.Gemeente/DCTERMS.publisher">Oude IJsselstreek</meta:user-defined>
    <meta:user-defined meta:name="xs:date/OVERHEIDop.startdatum">2015-01-01</meta:user-defined>
    <meta:user-defined meta:name="OVERHEIDop.externeBijlage">exb-2014-20705</meta:user-defined>
    <meta:user-defined meta:name="OVERHEID.Gemeente/DC.spatial">Oude IJsselstreek</meta:user-defined>
    <meta:user-defined meta:name="OVERHEIDop.versieInformatie"/>
  </office:meta>
</office:document-meta>
</file>