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kansspelvergunning: Volleybalclub Intermezzo - loterijvergunning geldig tot 11 april 2014, verzenddatum: 16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83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3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3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Volleybalclub Intermezzo - loterijvergunning geldig tot 11 april 2014, verzenddatum: 16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831</meta:user-defined>
    <meta:user-defined meta:name="OVERHEIDop.GmbID/DC.identifier">gmb-2014-79831</meta:user-defined>
    <meta:user-defined meta:name="OVERHEID.Gemeente/DC.creator">Goeree-Overflakkee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C 38t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615 419327</meta:user-defined>
    <meta:user-defined meta:name="OVERHEIDop.versieInformatie"/>
  </office:meta>
</office:document-meta>
</file>