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office:automatic-styles>
  <office:body>
    <office:text>
      <text:p text:style-name="new_page_staatscourant"/>
      <text:p text:style-name="single-kop-titel">Verordening materiele en financiele gelijkstelling onderwijs gemeente Lar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2014/53</text:p>
              <text:p text:style-name="al">De raad van de gemeente Laren;</text:p>
              <text:p text:style-name="al">gelezen voorstel 2014/53 d.d. 21 oktober 2014 van burgemeester en wethouders;</text:p>
              <text:p text:style-name="al">Gelet op artikel 140 van de Wet op het primair onderwijs; </text:p>
              <text:p text:style-name="al">Gelet op artikel 96g / 96h van de Wet op het voortgezet onderwijs;</text:p>
              <text:p text:style-name="al">Gelet op hoofdstuk 4 van de Algemene wet bestuursrecht;</text:p>
              <text:p text:style-name="al">Gezien het gevoerde overleg met vertegenwoordigers van de bevoegde gezagsorganen van de scholen in de gemeente;</text:p>
              <text:p text:style-name="al">
              <text:span text:style-name="nadrukvet">B E S L U I T :</text:span>
            </text:p>
              <text:p text:style-name="al">
              <text:span text:style-name="nadrukvet">De </text:span>
              <text:span text:style-name="nadrukvet">Verordening materiële en </text:span>
              <text:span text:style-name="nadrukvet">financiële</text:span>
              <text:span text:style-name="nadrukvet"> geli</text:span>
              <text:span text:style-name="nadrukvet">jkstelling onderwijs</text:span>
              <text:span text:style-name="nadrukvet"> gemeente</text:span>
              <text:span text:style-name="nadrukvet"> Laren 201</text:span>
              <text:span text:style-name="nadrukvet">5</text:span>
              <text:span text:style-name="nadrukvet">vast te stellen</text:span>
            </text:p>
              <text:p text:style-name="al"/>
              <text:p text:style-name="al">
              <text:span text:style-name="nadrukvet">Hoofdstuk1 Algemene bepalinge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a college: </text:p>
              <text:p text:style-name="al">het college van burgemeester en wethouders van de gemeente Laren;</text:p>
              <text:p text:style-name="al">b schoolbestuur: </text:p>
              <text:p text:style-name="al">bevoegd gezag van een volgens de Wet op het primair onderwijs bekostigde in de gemeente gelegen openbare of bijzondere school;</text:p>
              <text:p text:style-name="al">c school:</text:p>
              <text:p text:style-name="al">school voor basisonderwijs als bedoeld in artikel 1 van de Wet op het primair onderwijs;</text:p>
              <text:p text:style-name="al">school voor voortgezet onderwijs als bedoeld in artikel 2 van de Wet op het voortgezet onderwijs.</text:p>
              <text:p text:style-name="al">d.nevenvestiging: deel van een school, gevestigd op het grondgebied van de gemeente Laren, die door de minister ingevolge de Wet op het primair onderwijs of de Wet op het voortgezet onderwijs voor bekostiging in aanmerking is gebracht;</text:p>
              <text:p text:style-name="al">e voorziening:</text:p>
              <text:p text:style-name="al">een voorziening zoals opgenomen in de bijlage Voorzieningen van deze verordening;</text:p>
              <text:p text:style-name="al">f aanvullende voorziening:</text:p>
              <text:p text:style-name="al">een door het college vastgestelde nieuwe voorziening waarmee de verordening tijdelijk wordt aangevuld;</text:p>
              <text:p text:style-name="al">g indieningsdatum:</text:p>
              <text:p text:style-name="al">uiterste moment zoals opgenomen in de bijlage Voorzieningen van deze verordening, waarvoor een aanvraag voor een voorziening voor het eerste daaropvolgende tijdvak moet zijn ingediend;</text:p>
              <text:p text:style-name="al">h toekenningscriteria:</text:p>
              <text:p text:style-name="al">de omstandigheden zoals opgenomen in de bijlage Voorzieningen van deze verordening, waaronder een schoolbestuur in aanmerking komt voor een voorziening of een aanvullende voorziening;</text:p>
              <text:p text:style-name="al">i tijdvak: </text:p>
              <text:p text:style-name="al">periode zoals opgenomen in de bijlage Voorzieningen van deze verordening, waarvoor een voorziening wordt toegekend;</text:p>
              <text:p text:style-name="al">j subsidieplafond:</text:p>
              <text:p text:style-name="al">een bedrag zoals bedoeld in artikel 4:22 van de Algemene wet bestuursrecht, dat beschikbaar is voor een voorziening, of een aanvullende voorziening;</text:p>
              <text:p text:style-name="al">k feitelijke beschikbaarstelling:</text:p>
              <text:p text:style-name="al">de beschikking van het college waarbij een voorziening of aanvullende voorziening in natura beschikbaar wordt gesteld;</text:p>
              <text:p text:style-name="al">l subsidievaststelling:</text:p>
              <text:p text:style-name="al">een beschikking zoals bedoeld in artikel 4:42 van de Algemene wet bestuursrecht;</text:p>
              <text:p text:style-name="al">m subsidieverlening:</text:p>
              <text:p text:style-name="al">de beschikking van het college waarbij een voorwaardelijke financiële aanspraak ontstaat op het subsidiebedrag voor een voorziening of een aanvullende voorziening.</text:p>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Het college kan, met achtneming van de vastgestelde gemeentebegroting, voor een voorziening een subsidieplafond vaststellen. Hierbij bepaalt het college hoe het beschikbare bedrag wordt verdeeld. </text:p>
                </text:list-item>
                <text:list-item text:style-override="id1-3-2-2-1-4-3">
                  <text:number>2.</text:number>
                  <text:p text:style-name="al">Het college maakt het subsidieplafond en de wijze van verdeling van het beschikbare bedrag, uiterlijk zes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Aanvullende voorziening</text:p>
              <text:p text:style-name="al">1 Het college kan bepalen dat de verordening tijdelijk wordt aangevuld met een voorziening.</text:p>
              <text:p text:style-name="al">2 Het college stelt de toekenningscriteria vast waaronder aanspraak bestaat op de aanvullende voorziening.</text:p>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p text:style-name="al">1 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kan het college besluiten om de aanvraag niet te behandelen.</text:p>
                <text:p text:style-name="al">2 De aanvraag vermeldt:</text:p>
                <text:p text:style-name="al">a naam en adres van het schoolbestuur;</text:p>
                <text:p text:style-name="al">b de dagtekening;</text:p>
                <text:p text:style-name="al">c de gewenste voorziening; </text:p>
                <text:p text:style-name="al">d de naam van de school en de onderwijssoort indien de voorziening is bestemd voor een school;</text:p>
                <text:p text:style-name="al">e een motivering dat wordt voldaan aan de toekenningscriteria.</text:p>
                <text:p text:style-name="al">3 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section>
              <text:section text:name="artikel_id1-3-2-2-2-2-4" text:style-name="artikel">
                <text:p text:style-name="artikel_kop_titel"><text:span text:style-name="artikel_kop_label">Artikel</text:span> <text:span text:style-name="artikel_kop_nr">7</text:span> Beslissingstermijn</text:p>
                <text:p text:style-name="al">1 Het college beslist binnen twaalf weken na de indieningsdatum op een aanvraag. Indien ten aanzien van een voorziening geen indieningsdatum is voorgeschreven, beslist het college binnen twaalf weken na ontvangst van de aanvraag.</text:p>
                <text:p text:style-name="al">2 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p text:style-name="al">a de gewenste voorziening geen voorziening is in de zin van de verordening;</text:p>
                <text:p text:style-name="al">b niet is voldaan aan één van de toekenningscriteria;</text:p>
                <text:p text:style-name="al">c door verstrekking van de subsidie het subsidieplafond zou worden overschreden.</text:p>
              </text:section>
            </text:section>
            <text:section text:name="paragraaf_id1-3-2-2-2-3" text:style-name="paragraaf">
              <text:p text:style-name="paragraaf_kop"><text:span text:style-name="label">Paragraaf</text:span> <text:span text:style-name="nr">2.2</text:span> Toekenning; uitvoering beschikking subsidieverlening; intrekking of wijziging; verbod vervreemding</text:p>
              <text:section text:name="artikel_id1-3-2-2-2-3-2" text:style-name="artikel">
                <text:p text:style-name="artikel_kop_titel"><text:span text:style-name="artikel_kop_label">Artikel</text:span> <text:span text:style-name="artikel_kop_nr">9</text:span> Inhoud beschikking tot toekenning; betaling</text:p>
                <text:p text:style-name="al">1 De beschikking van het college tot toekenning van een voorziening of een aanvullende voorziening kan inhouden:</text:p>
                <text:p text:style-name="al">a feitelijke beschikbaarstelling van de voorziening; of</text:p>
                <text:p text:style-name="al">b een subsidieverlening.</text:p>
                <text:p text:style-name="al">2 De beschikking bevat:</text:p>
                <text:p text:style-name="al">a het tijdvak en het doel waarvoor de voorziening is toegekend;</text:p>
                <text:p text:style-name="al">b de wijze waarop het schoolbestuur de voorziening dient uit te voeren.</text:p>
                <text:p text:style-name="al">3 De beschikking tot subsidieverleningbevat voorts:</text:p>
                <text:p text:style-name="al">a het bedrag van de subsidie of indien de beschikking tot subsidieverlening het bedrag niet vermeldt, het bedrag waarop de subsidie ten hoogste wordt vastgesteld;</text:p>
                <text:p text:style-name="al">b het bedrag van het voorschot of de wijze van vaststelling daarvan indien de beschikking tot subsidieverlening bepaalt dat het college een voorschot verleent;</text:p>
                <text:p text:style-name="al">c voor zover van belang de wijze waarop rekening en verantwoording door het schoolbestuur wordt afgelegd aan het college;</text:p>
                <text:p text:style-name="al">4 De betaling van het subsidiebedrag vindt uiterlijk binnen zes weken na de subsidievaststelling plaats.</text:p>
              </text:section>
              <text:section text:name="artikel_id1-3-2-2-2-3-3" text:style-name="artikel">
                <text:p text:style-name="artikel_kop_titel"><text:span text:style-name="artikel_kop_label">Artikel</text:span> <text:span text:style-name="artikel_kop_nr">10</text:span> Uitvoering beschikking tot subsidieverlening</text:p>
                <text:p text:style-name="al">1 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2 Bij de aanvraag toont het schoolbestuur aan dat de aan de subsidieverlening verbonden verplichtingen als genoemd in artikel 12 zijn nagekomen.</text:p>
                <text:p text:style-name="al">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section>
              <text:section text:name="artikel_id1-3-2-2-2-3-4" text:style-name="artikel">
                <text:p text:style-name="artikel_kop_titel"><text:span text:style-name="artikel_kop_label">Artikel</text:span> <text:span text:style-name="artikel_kop_nr">11</text:span> Subsidievaststelling volgend op verlening</text:p>
                <text:p text:style-name="al">1 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p text:style-name="al">2 Het college betaalt het subsidiebedrag onder verrekening van de betaalde voorschotten, overeenkomstig de subsidievaststelling. De betaling vindt binnen zes weken na de subsidievaststelling plaats.</text:p>
              </text:section>
              <text:section text:name="artikel_id1-3-2-2-2-3-5" text:style-name="artikel">
                <text:p text:style-name="artikel_kop_titel"><text:span text:style-name="artikel_kop_label">Artikel</text:span> <text:span text:style-name="artikel_kop_nr">12</text:span> Intrekken of wijzigen beschikking tot feitelijke beschikbaarstelling of subsidievaststelling</text:p>
                <text:p text:style-name="al"> Ten aanzien van intrekking, wijziging, stopzetting of verlaging van de afgegeven subsidiebeschikking dan wel terugvordering van gegeven subsidie is titel 4.2 van de Algemene wet bestuursrecht van toepassing.</text:p>
              </text:section>
              <text:section text:name="artikel_id1-3-2-2-2-3-6" text:style-name="artikel">
                <text:p text:style-name="artikel_kop_titel"><text:span text:style-name="artikel_kop_label">Artikel</text:span> <text:span text:style-name="artikel_kop_nr">13</text:span> Intrekken of wijzigen beschikking tot subsidieverlening</text:p>
                <text:p text:style-name="al">1 Zolang de subsidie niet is vastgesteld, kan het college een beschikking tot subsidieverlening intrekken of ten nadele van het schoolbestuur wijzigen, indien:</text:p>
                <text:p text:style-name="al">a het schoolbestuur niet voldoet aan de in de beschikking gestelde verplichtingen;</text:p>
                <text:p text:style-name="al">b de beschikking onjuist was en het schoolbestuur dit wist of behoorde te weten;</text:p>
                <text:p text:style-name="al">c de voorziening niet of niet geheel heeft plaatsgevonden, of zal plaatsvinden;</text:p>
                <text:p text:style-name="al">d het schoolbestuur onjuiste of onvolledige gegevens heeft verstrekt en de verstrekking van juiste of volledige gegevens tot een andere beschikking zou hebben geleid;</text:p>
                <text:p text:style-name="al">2 De intrekking of wijziging werkt terug tot en met het tijdstip van toekenning van de voorziening, tenzij bij de intrekking of wijziging anders is bepaald.</text:p>
              </text:section>
              <text:section text:name="artikel_id1-3-2-2-2-3-7"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text:p>
              <text:p text:style-name="al">
              <text:span text:style-name="nadrukvet">verordening niet voorziet</text:span>
            </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Intrekken,</text:span> inwerkingtreding en citeertitel</text:p>
              <text:list text:style-name="id1-3-2-2-3-4-2">
                <text:list-item text:style-override="id1-3-2-2-3-4-2-1">
                  <text:number>1</text:number>
                  <text:p text:style-name="al">De “Verordening materiële en financiële gelijkstelling onderwijs gemeente Laren 2012” wordt ingetrokken<text:span text:style-name="nadrukcur">;</text:span></text:p>
                </text:list-item>
                <text:list-item text:style-override="id1-3-2-2-3-4-2-2">
                  <text:number>2</text:number>
                  <text:p text:style-name="al">Deze verordening kan worden aangehaald als: “Verordening materiële en financiële gelijkstelling onderwijs gemeente Laren 2015”.</text:p>
                </text:list-item>
                <text:list-item text:style-override="id1-3-2-2-3-4-2-3">
                  <text:number>3</text:number>
                  <text:p text:style-name="al">Deze verordening treedt in werking met ingang van 1 januari 2015.</text:p>
                </text:list-item>
              </text:list>
              <text:p text:style-name="al">Vastgesteld door de raad in zijn openbare vergadering van 17 december 2014.</text:p>
              <text:p text:style-name="al">drs. T.W. Zwemmer drs. E.J. Roest</text:p>
              <text:p text:style-name="al">griffier voorzitter</text:p>
            </text:section>
            <text:p text:style-name="hoofdstuk_bottom"/>
          </text:section>
        </text:section>
        <text:section text:name="bijlage_id1-3-2-3" text:style-name="bijlage">
          <text:p text:style-name="bijlage_top"/>
          <text:p text:style-name="hoofdstuk_kop">Bijlage behorende bij de Verordening materiële en financiële gelijkstelling onderwijs gemeente Laren 2015</text:p>
          <text:p text:style-name="al">
          <text:span text:style-name="nadrukvet">
            <text:span text:style-name="nadrukondlijn">Bijlage </text:span>
          </text:span>
          <text:span text:style-name="nadrukvet">
            <text:span text:style-name="nadrukondlijn">1</text:span>
          </text:span> bij de verordening materiële financiële gelijkstelling basisonderwijs </text:p>
          <text:p text:style-name="al">I Voorziening <text:span text:style-name="nadrukvet">Leesonderwijs</text:span>;</text:p>
          <text:p text:style-name="al">II Datum van indiening: vóór 31 januari van het lopende kalenderjaar; </text:p>
          <text:p text:style-name="al">III Tijdvak van toekenning: per schooljaar; </text:p>
          <text:p text:style-name="al">IV Criteria van toekenning: het leesproject maakt deel uit van schoolplan en schoolgids en wordt in samenwerking met de plaatselijke bibliotheek Laren Blaricum georganiseerd. Doelstelling van het project is het voor alle groepen van de basisschool bevorderen van het plezier in het lezen en het bestrijden van achterstanden in het leesonderwijs;</text:p>
          <text:p text:style-name="al">V Deze voorziening staat open voor alle in de gemeente Laren gevestigde scholen voor basisonderwijs; </text:p>
          <text:p text:style-name="al">VI Wijze van toekenning van subsidie: de voorziening wordt bekostigd aan de plaatselijke bibliotheek Laren Blaricum; </text:p>
          <text:p text:style-name="al">VII Subsidieplafond: de werkelijke kosten van de voorziening tot maximaal het bedrag dat opgenomen is in de begroting;</text:p>
          <text:p text:style-name="al">VIII Verantwoording: direct vastgesteld of ambtshalve vaststelling.</text:p>
          <text:p text:style-name="al">
          <text:span text:style-name="nadrukvet">
            <text:span text:style-name="nadrukondlijn">Bijlage </text:span>
          </text:span>
          <text:span text:style-name="nadrukvet">
            <text:span text:style-name="nadrukondlijn">2</text:span>
          </text:span> bij de verordening materiële financiële gelijkstelling basisonderwijs </text:p>
          <text:p text:style-name="al">I Voorziening <text:span text:style-name="nadrukvet">Theoretisch en praktisch verkeersexamen</text:span>;</text:p>
          <text:p text:style-name="al">II Datum van indiening: geen datum in verband met de permanente aard van de bestaande voorziening; </text:p>
          <text:p text:style-name="al">IIl Tijdvak van toekenning: per schooljaar;</text:p>
          <text:p text:style-name="al">IV Criteria van toekenning: projecten maken deel uit van schoolplan en schoolgids;</text:p>
          <text:p text:style-name="al">De voorziening wordt onderverdeeld in een theoretisch en praktisch verkeersexamen voor groep 7 van de basisschool. De afzonderlijke projecten worden georganiseerd in samenwerking met Politie Gooi en Vechtstreek en 3VO; </text:p>
          <text:p text:style-name="al">V Deze voorziening staat open voor alle in de gemeente Laren gevestigde scholen voor basisonderwijs; </text:p>
          <text:p text:style-name="al">VI Wijze van toekenning van subsidie: de voorziening wordt bekostigd aan de betrokken organisaties die de projecten organiseren; </text:p>
          <text:p text:style-name="al">VII Subsidieplafond: de werkelijke kosten van de voorziening;</text:p>
          <text:p text:style-name="al">VIII Verantwoording: feitelijke beschikbaarstelling.</text:p>
          <text:p text:style-name="al">
          <text:span text:style-name="nadrukvet">
            <text:span text:style-name="nadrukondlijn">Bijlage </text:span>
          </text:span>
          <text:span text:style-name="nadrukvet">
            <text:span text:style-name="nadrukondlijn">3</text:span>
          </text:span> bij de verordening materiële financiële gelijkstelling basisonderwijs </text:p>
          <text:p text:style-name="al">I Voorziening <text:span text:style-name="nadrukvet">Allochtone leerlingen</text:span> (vervalt per 1 januari 2016)</text:p>
          <text:p text:style-name="al">II Datum van indiening: geen datum in verband met de permanente aard van de bestaande voorziening; </text:p>
          <text:p text:style-name="al">III Tijdvak van toekenning: per schooljaar;</text:p>
          <text:p text:style-name="al">IV Criteria van toekenning: ondersteuning van kinderen die voor de onderwijsgevenden slecht of helemaal niet aanspreekbaar zijn in het Nederlands. Ze zijn in te delen in twee categorieën. De eerste categorie leerlingen zijn op het moment van inschrijving rechtstreeks uit het buitenland afkomstig. Ze zijn nieuwkomer in de zin van de Wet inburgering nieuwkomers van september 1998. Het betreffen leerlingen die het risico lopen in een achterstandspositie te geraken en behoren tot de personen die: </text:p>
          <text:list text:style-name="id1-3-2-3-26">
            <text:list-item text:style-override="id1-3-2-3-26-1">
              <text:number>-</text:number>
              <text:p text:style-name="al">als vluchteling zijn toegelaten; </text:p>
            </text:list-item>
            <text:list-item text:style-override="id1-3-2-3-26-2">
              <text:number>-</text:number>
              <text:p text:style-name="al">een verblijfsvergunning hebben verkregen op humanitaire gronden; </text:p>
            </text:list-item>
            <text:list-item text:style-override="id1-3-2-3-26-3">
              <text:number>-</text:number>
              <text:p text:style-name="al">hier komen in het kader van gezinsvorming of -hereniging; </text:p>
            </text:list-item>
            <text:list-item text:style-override="id1-3-2-3-26-4">
              <text:number>-</text:number>
              <text:p text:style-name="al">Nederlander zijn en afkomstig van de Nederlandse Antillen of Aruba.</text:p>
            </text:list-item>
          </text:list>
          <text:p text:style-name="al">De tweede categorie zijn leerlingen die voor enige tijd (tot 1 jaar) onderwijs hebben gehad op een AZC-school. Deze groep leerlingen is soms al redelijk aanspreekbaar in het Nederlands, maar heeft nog wel een grote onderwijsachterstand. Deze kinderen kunnen nog lang niet met alles meedoen in het reguliere onderwijs. Ook zij hebben een specifieke aandacht nodig. Bepalend is of de leerling op 1 oktober van het betreffende schooljaar ingeschreven staat op de school; </text:p>
          <text:p text:style-name="al">V Deze voorziening staat open voor alle in de gemeente Laren gevestigde scholen voor basisonderwijs waar deze leerlingen aanwezig zijn; </text:p>
          <text:p text:style-name="al">VI Wijze van toekenning van subsidie: de voorziening wordt bekostigd aan het schoolbestuur van de betreffende school voor maximaal 3 jaar per leerling; </text:p>
          <text:p text:style-name="al">VII Subsidieplafond: maximaal het bedrag dat opgenomen is in de begroting.</text:p>
          <text:p text:style-name="al">
          <text:span text:style-name="nadrukvet">
            <text:span text:style-name="nadrukondlijn">Bijlage </text:span>
          </text:span>
          <text:span text:style-name="nadrukvet">
            <text:span text:style-name="nadrukondlijn">4</text:span>
          </text:span> bij de verordening materiële financiële gelijkstelling basisonderwijs </text:p>
          <text:p text:style-name="al">I Voorziening <text:span text:style-name="nadrukvet">Anne Frankkrant</text:span>;</text:p>
          <text:p text:style-name="al">Il Datum van indiening: vóór 1 mei; </text:p>
          <text:p text:style-name="al">III Tijdvak van toekenning: per schooljaar;</text:p>
          <text:p text:style-name="al">IV Criteria van toekenning: de school dient in het kader van de dodenherdenking en Bevrijdingsdag aandacht te besteden aan oorlog en vrede ten behoeve van de leerlingen van groep 8; </text:p>
          <text:p text:style-name="al">V Deze voorziening staat open voor alle in de gemeente Laren gevestigde scholen voor basisonderwijs; </text:p>
          <text:p text:style-name="al">VI Wijze van toekenning van subsidie: de voorziening wordt door de gemeente beschikbaar gesteld; </text:p>
          <text:p text:style-name="al">VII Subsidieplafond: de werkelijke kosten van de voorziening;</text:p>
          <text:p text:style-name="al">VIII Verantwoording: feitelijke beschikbaarstelling.</text:p>
        </text:section>
        <text:section text:name="bijlage_id1-3-2-4" text:style-name="bijlage">
          <text:p text:style-name="bijlage_top"/>
          <text:p text:style-name="hoofdstuk_kop">Bijlage 5 bij de verordening materiële financiële gelijkstelling basisonderwijs </text:p>
          <text:p text:style-name="al">I Voorziening <text:span text:style-name="nadrukvet">Omgevingseducatie</text:span>;</text:p>
          <text:p text:style-name="al">Il Datum van indiening: vóór 1 mei; </text:p>
          <text:p text:style-name="al">III Tijdvak van toekenning: per schooljaar;</text:p>
          <text:p text:style-name="al">IV Criteria van toekenning: de school dient in het kader van omgevingseducatie door middel van de in 2010 ontwikkelende leskoffers aandacht besteden aan de geschiedenis van de gemeente Laren, ten behoefte van de leerlingen uit groep 1 tot en met groep 8.</text:p>
          <text:p text:style-name="al">V Deze voorziening staat open voor alle in de gemeente Laren gevestigde scholen voor basisonderwijs; </text:p>
          <text:p text:style-name="al">VI Wijze van toekenning van subsidie: de voorziening wordt door de gemeente beschikbaar gesteld; </text:p>
          <text:p text:style-name="al">VII Subsidieplafond: € 500,- per school voor basisonderwijs;</text:p>
          <text:p text:style-name="al">VIII Verantwoording: direct vastgestel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2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ele en financiele gelijkstelling onderwijs gemeente L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29</meta:user-defined>
    <meta:user-defined meta:name="OVERHEIDop.GmbID/DC.identifier">gmb-2014-79829</meta:user-defined>
    <meta:user-defined meta:name="OVERHEID.Gemeente/DC.creator">La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