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Dirksland, Westdijk 11: het uitbreiden van de bedrijfsloods, verzend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2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2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Dirksland, Westdijk 11: het uitbreiden van de bedrijfsloods, verzend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22</meta:user-defined>
    <meta:user-defined meta:name="OVERHEIDop.GmbID/DC.identifier">gmb-2014-798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M 11</meta:user-defined>
    <meta:user-defined meta:name="OVERHEIDop.woonplaats">Dirksland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696 418608</meta:user-defined>
    <meta:user-defined meta:name="OVERHEIDop.versieInformatie"/>
  </office:meta>
</office:document-meta>
</file>