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Oude-Tonge, Zuiddijk 65: kappen van bomen, verzenddatum: 12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1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1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1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Oude-Tonge, Zuiddijk 65: kappen van bomen, verzenddatum: 12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18</meta:user-defined>
    <meta:user-defined meta:name="OVERHEIDop.GmbID/DC.identifier">gmb-2014-79818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V 65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2619 411168</meta:user-defined>
    <meta:user-defined meta:name="OVERHEIDop.versieInformatie"/>
  </office:meta>
</office:document-meta>
</file>