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monumenten en bouwen) Goedereede, Oostdijkseweg 43: vervangen kozijnen en plaatsen dakvensters, ontvangstdatum: 15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80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0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80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monumenten en bouwen) Goedereede, Oostdijkseweg 43: vervangen kozijnen en plaatsen dakvensters, ontvangstdatum: 15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803</meta:user-defined>
    <meta:user-defined meta:name="OVERHEIDop.GmbID/DC.identifier">gmb-2014-7980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L 43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6772 427549</meta:user-defined>
    <meta:user-defined meta:name="OVERHEIDop.versieInformatie"/>
  </office:meta>
</office:document-meta>
</file>