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slopen en bouwen) Middelharnis, Ring 12: slopen en wederopbouw woning, ontvangstdatum: 15/12/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0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0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0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slopen en bouwen) Middelharnis, Ring 12: slopen en wederopbouw woning, ontvangst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00</meta:user-defined>
    <meta:user-defined meta:name="OVERHEIDop.GmbID/DC.identifier">gmb-2014-7980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R 1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580 419526</meta:user-defined>
    <meta:user-defined meta:name="OVERHEIDop.versieInformatie"/>
  </office:meta>
</office:document-meta>
</file>