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
      <style:table-column-properties style:rel-column-width="4*"/>
    </style:style>
    <style:style style:family="table-column" style:parent-style-name="colspec" style:name="id1-3-2-2-2-2-1-2">
      <style:table-column-properties style:rel-column-width="96*"/>
    </style:style>
    <style:style style:family="table-column" style:parent-style-name="colspec" style:name="id1-3-2-2-5-2-1-1">
      <style:table-column-properties style:rel-column-width="4*"/>
    </style:style>
    <style:style style:family="table-column" style:parent-style-name="colspec" style:name="id1-3-2-2-5-2-1-2">
      <style:table-column-properties style:rel-column-width="96*"/>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96*"/>
    </style:style>
    <style:style style:family="table-column" style:parent-style-name="colspec" style:name="id1-3-2-2-11-2-1-1">
      <style:table-column-properties style:rel-column-width="4*"/>
    </style:style>
    <style:style style:family="table-column" style:parent-style-name="colspec" style:name="id1-3-2-2-11-2-1-2">
      <style:table-column-properties style:rel-column-width="96*"/>
    </style:style>
    <style:style style:family="table-column" style:parent-style-name="colspec" style:name="id1-3-2-2-11-4-1-1">
      <style:table-column-properties style:rel-column-width="49*"/>
    </style:style>
    <style:style style:family="table-column" style:parent-style-name="colspec" style:name="id1-3-2-2-11-4-1-2">
      <style:table-column-properties style:rel-column-width="51*"/>
    </style:style>
  </office:automatic-styles>
  <office:body>
    <office:text>
      <text:p text:style-name="new_page_staatscourant"/>
      <text:p text:style-name="single-kop-titel">VERORDENING OP DE HEFFING EN INVORDERING VAN EEN EENMALIGE RIOOLAANSLUITRECH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m en nummer</text:span>
          </text:p>
            <text:p text:style-name="al">11 december 2014,nummer 080 / 2014</text:p>
            <text:p text:style-name="al">De raad van de gemeente Papendrecht;</text:p>
            <text:p text:style-name="al">gelezen het voorstel van het college van burgemeester en wethouders van 11 november 2014, </text:p>
            <text:p text:style-name="al">nummer 1314489 / 2014;</text:p>
            <text:p text:style-name="al">gelet op artikel 229, eerste lid, aanhef en onderdeel b, van de Gemeentewet;</text:p>
            <text:p text:style-name="al">besluit </text:p>
            <text:p text:style-name="al">vast te stellen de </text:p>
            <text:p text:style-name="al">
            <text:span text:style-name="nadrukvet">V</text:span>
            <text:span text:style-name="nadrukvet">ERORDENING OP DE HEFFING EN INVORDERING VAN EEN EENMALIGE RIOOLAANSLUITRECHT 2015</text:span>
          </text:p>
          </text:section>
          <text:section text:name="artikel_id1-3-2-2-2" text:style-name="artikel">
            <text:p text:style-name="artikel_kop_titel"><text:span text:style-name="artikel_kop_label">Artikel</text:span> <text:span text:style-name="artikel_kop_nr">1</text:span> Begripsomschrijv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Voor de toepassing van deze verordening word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der gemeentelijk riolering mede het voor de openbare dienst bestemde gemeentewater begrep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igendom wordt verstaan een roerende of onroerende zaa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 aansluiting van een eigendom verstaan het leggen door de gemeente van een buisleiding van het in de openbare weg aanwezige afvoerstelsel tot maximaal 0,50 meter in het eigendom waarvoor de aansluiting plaatsvindt, om voor dat eigendom een directe of indirecte lozing op de gemeentelijke riolering mogelijk te ma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der tijdelijke aansluiting verstaan een aansluiting zoals bedoeld onder c. van dit artikel die wordt aangelegd voor een periode van maximaal 3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 dienstverlening verstaan het uitvoeren van de werkzaamheden als bedoeld onder c.</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Belastbaar</text:span> feit</text:p>
            <text:p text:style-name="al">Onder de naam eenmalig rioolaansluitrecht wordt een recht geheven ter zake van het genot van</text:p>
            <text:p text:style-name="al">door het gemeentebestuur verstrekte diensten in verband met het tot stand brengen van een directe</text:p>
            <text:p text:style-name="al">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text:p>
            <text:p text:style-name="al">wordt verleend.</text:p>
          </text:section>
          <text:section text:name="artikel_id1-3-2-2-5" text:style-name="artikel">
            <text:p text:style-name="artikel_kop_titel"><text:span text:style-name="artikel_kop_label">Artikel</text:span> <text:span text:style-name="artikel_kop_nr">4</text:span> Maatstaf van heffing en tarief</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oeld in artikel 3 bedraagt bij een aansluiting op de gemeentelijke riolering zonder bovenliggende verharding met een lengte tot en met zes strekkende meter en een leidingdiameter van 160 mm € 640,- per aansluiting. Het recht wordt vermeerderd met € 45,- per strekkende meter of gedeelte daarvan bij een aansluitlengte boven zes me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oeld in artikel 3 bedraagt bij een aansluiting op de gemeentelijke riolering met bovenliggende verharding met een lengte tot en met zes strekkende meter en een leidingdiameter van 160 mm € 840,- per aansluiting. Het recht wordt vermeerderd met € 85,- per strekkende meter of gedeelte daarvan bij een aansluitlengte boven zes me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oeld in artikel 3 bedraagt bij een tijdelijke aansluiting op de gemeentelijke riolering zonder bovenliggende verharding met een lengte tot en met zes strekkende meter en een leidingdiameter van 160 mm € 818,- per aansluiting. Het recht wordt vermeerderd met € 61,- per strekkende meter of gedeelte daarvan bij een aansluitlengte boven zes met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oeld in artikel 3 bedraagt bij een tijdelijke aansluiting op de gemeentelijke riolering met bovenliggende verharding met een lengte tot en met zes strekkende meter en een leidingdiameter van 160 mm € 1.246,- per aansluiting. Het recht wordt vermeerderd met € 146,- per strekkende meter of gedeelte daarvan bij een aansluitlengte boven zes me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recht bedoeld in artikel 3 bedraagt bij een (tijdelijke) aansluiting op de gemeentelijke riolering met een leidingdiameter boven 160 mm het voorafgaand aan de dienstverlening aan de belastingplichtige meegedeelde bedrag, dat blijkt uit een begroting die der zake door of vanwege het college van burgemeester en wethouders is opgeste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de begroting bedoeld in het vijfde lid is uitgebracht, vangt de dienstverlening aan op de vijfde werkdag na de dag waarop de begroting aan de belastingplichtige ter kennis is gebracht, tenzij de aanvraag voor deze vijfde werkdag schriftelijk is ingetrok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in behandeling nemen van een tijdelijk lozingspunt op het gemeentelijk vuilwaterriool voor het lozen van grondwater uit een bronnering wordt geheven € 101,5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7</text:span> Termijnen van betaling</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9, eerste lid, van de Invorderingswet 1990 moeten de aanslagen worden betaald uiterlijk op de laatste dag van de maand volgend op de maand die in de dagtekening van het aanslagbiljet is verm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lgemene Termijnenwet is niet van toepassing op de in het eerste lid gestelde termijnen.</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Kwijtschelding</text:span> </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eenmalig rioolaansluitrecht.</text:p>
          </text:section>
          <text:section text:name="artikel_id1-3-2-2-11" text:style-name="artikel">
            <text:p text:style-name="artikel_kop_titel"><text:span text:style-name="artikel_kop_label">Artikel</text:span> <text:span text:style-name="artikel_kop_nr">10</text:span> Inwerkingtreding en citeertitel</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ordening eenmalig rioolaansluitrecht 2011” van 16 december 2010 wordt ingetrokken met ingang van de in derde lid genoemde datum van ingang van de heffing, met dien verstande dat zij van toepassing blijft op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treedt in werking op de achtste dag na die van de bekendmak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gangsdatum van de heffing is 1 januari 20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ze verordening wordt aangehaald als 'Verordening eenmalig rioolaansluitrecht 2015'.</text:p>
                  </table:table-cell>
                </table:table-row>
              </table:table>
              <text:p text:style-name="table_bottom"/>
            </text:section>
            <text:p text:style-name="al">Aldus vastgesteld in de openbare vergadering van 11 december 2014,</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7979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9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9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EENMALIGE RIOOLAANSLUIT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796</meta:user-defined>
    <meta:user-defined meta:name="OVERHEIDop.GmbID/DC.identifier">gmb-2014-79796</meta:user-defined>
    <meta:user-defined meta:name="OVERHEID.Gemeente/DC.creator">Papendrech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OVERHEID.Gemeente/DC.spatial">Papendrecht</meta:user-defined>
    <meta:user-defined meta:name="OVERHEIDop.versieInformatie"/>
  </office:meta>
</office:document-meta>
</file>