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46e WIJZIGING MANDAATREGI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Mandaat <text:span text:style-name="nadrukvet">BSM.8: </text:span>Het verhuren, verpachten of op enige andere wijze in gebruik geven van gemeentegronden. Het ondertekenen van de hiermee verband houdende overeenkomsten. </text:p>
            <text:p text:style-name="common-al">Bevoegd orgaan: </text:p>
            <text:p text:style-name="common-al">- Burgemeester en Wethouders </text:p>
            <text:p text:style-name="common-al">- Burgemeester</text:p>
            <text:p text:style-name="common-al">Mandaat / Volmacht: </text:p>
            <text:p text:style-name="common-al">- Portefeuillehouder Vastgoed</text:p>
            <text:p text:style-name="common-al">Juridische grondslag: </text:p>
            <text:p text:style-name="common-al">- Art 160, eerste lid, onder e, Gemeentewet</text:p>
            <text:p text:style-name="common-al"> - Art. 171, tweede lid Gemeentewet </text:p>
            <text:p text:style-name="common-al"/>
            <text:p text:style-name="common-al">Mandaat <text:span text:style-name="nadrukvet">BSM.</text:span><text:span text:style-name="nadrukvet">9</text:span><text:span text:style-name="nadrukvet">: </text:span>Ruilen van onroerende zaken met een maximale toegift van € 500.000,--. Het ondertekenen van de hiermee verband houdende overeenkomsten.</text:p>
            <text:p text:style-name="common-al">Bevoegd orgaan: </text:p>
            <text:p text:style-name="common-al">- Burgemeester en Wethouders </text:p>
            <text:p text:style-name="common-al">- Burgemeester</text:p>
            <text:p text:style-name="common-al">Mandaat / Volmacht: </text:p>
            <text:p text:style-name="common-al">- Portefeuillehouder Vastgoed</text:p>
            <text:p text:style-name="common-al">Juridische grondslag: </text:p>
            <text:p text:style-name="common-al">- Art 160, eerste lid, onder e, Gemeentewet</text:p>
            <text:p text:style-name="common-al"> - Art. 171, tweede lid Gemeentewet </text:p>
            <text:p text:style-name="common-al">Opmerkingen: Zie artikel 7:49 Burgerlijk Wetboek; de bepalingen inzake koop zijn van overeenkomstige toepassing </text:p>
            <text:p text:style-name="common-al"/>
            <text:p text:style-name="common-al">Mandaat <text:span text:style-name="nadrukvet">BSM.</text:span><text:span text:style-name="nadrukvet">10</text:span><text:span text:style-name="nadrukvet">: </text:span></text:p>
            <text:p text:style-name="common-al">A. Het aankopen van onroerende zaken t.b.v. de ontwikkeling en realisatie van de door de raad c.q. het college geprioriteerde locaties zoals Binnenstad-Oost, Centrumgebied en Brandevoort tot een maximumbedrag van € 5.000.000,-- per transactie; </text:p>
            <text:list text:style-name="id1-3-2-2-1-24">
              <text:list-item text:style-override="id1-3-2-2-1-24-1">
                <text:number>B.</text:number>
                <text:p text:style-name="al">Het aankopen van overige onroerende zaken tot een maximumbedrag van € 500.000,-- per transactie.</text:p>
              </text:list-item>
              <text:list-item text:style-override="id1-3-2-2-1-24-2">
                <text:number>C.</text:number>
                <text:p text:style-name="al">Het verkopen van onroerende zaken tot een maximumbedrag van € 500.000,-- per transactie. </text:p>
                <text:p text:style-name="al">Het ondertekenen van de met onder A t/m C verband houdende overeenkomsten. </text:p>
              </text:list-item>
            </text:list>
            <text:p text:style-name="common-al">Bevoegd orgaan: </text:p>
            <text:p text:style-name="common-al">- Burgemeester en Wethouders </text:p>
            <text:p text:style-name="common-al">- Burgemeester</text:p>
            <text:p text:style-name="common-al">Mandaat / Volmacht: </text:p>
            <text:p text:style-name="common-al">- Portefeuillehouder Grondbedrijf</text:p>
            <text:p text:style-name="common-al">Juridische grondslag: </text:p>
            <text:p text:style-name="common-al">- Art 160, eerste lid, onder e, Gemeentewet</text:p>
            <text:p text:style-name="common-al"> - Art. 171, tweede lid Gemeentewet </text:p>
            <text:p text:style-name="common-al">Opmerking: In afstemming met de Portefeuillehouder Stedelijke Ontwikkeling</text:p>
            <text:p text:style-name="common-al"/>
            <text:p text:style-name="common-al">Mandaat <text:span text:style-name="nadrukvet">BSM</text:span><text:span text:style-name="nadrukvet">.12</text:span><text:span text:style-name="nadrukvet">: </text:span>Beslissen op aanvraag tot aanwijzing éénmalige trouwlocatie </text:p>
            <text:p text:style-name="common-al">Bevoegd orgaan: </text:p>
            <text:p text:style-name="common-al">- Burgemeester en Wethouders </text:p>
            <text:p text:style-name="common-al">Mandaat / Volmacht: </text:p>
            <text:p text:style-name="common-al">- Portefeuillehouder Publieksdienstverlening/Stadswinkel</text:p>
            <text:p text:style-name="common-al">Juridische grondslag: </text:p>
            <text:p text:style-name="common-al">- Art. 1:63 BW, jo. Art. 1, lid 2 BBS (Besluit Burg. Stand) en </text:p>
            <text:p text:style-name="common-al"> - art. 4 Reglement burgerlijke stand gemeente Helmond </text:p>
            <text:p text:style-name="common-al"/>
            <text:p text:style-name="common-al">Mandaat <text:span text:style-name="nadrukvet">BSM.11</text:span> wordt ingetrokken.</text:p>
            <text:p text:style-name="common-al"/>
            <text:p text:style-name="common-al">Besloten in de vergadering van 28 oktober 2014.</text:p>
            <text:p text:style-name="common-al"/>
            <text:p text:style-name="common-al">Burgemeester en wethouders van Helmond,</text:p>
            <text:p text:style-name="common-al">De burgemeester, </text:p>
            <text:p text:style-name="common-al">Mevr. P.J.G.M. Blanksma – van den Heuvel </text:p>
            <text:p text:style-name="common-al"/>
            <text:p text:style-name="common-al">De secretaris,</text:p>
            <text:p text:style-name="common-al">Dhr. mr. drs. A.P.M. ter Voert</text:p>
            <text:p text:style-name="common-al"/>
            <text:p text:style-name="common-al">
            <text:span text:style-name="nadrukvet">Bekend gemaakt op: </text:span>
          </text:p>
            <text:p text:style-name="common-al">19 december 2014</text:p>
            <text:p text:style-name="common-al">De gemeentesecretaris, </text:p>
            <text:p text:style-name="last-al">Dhr. mr. drs. A.P.M. ter Voe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79794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79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79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46e WIJZIGING MANDAATREGI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794</meta:user-defined>
    <meta:user-defined meta:name="OVERHEIDop.GmbID/DC.identifier">gmb-2014-79794</meta:user-defined>
    <meta:user-defined meta:name="OVERHEID.Gemeente/DC.creator">Hel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35a</meta:user-defined>
    <meta:user-defined meta:name="OVERHEID.Gemeente/OVERHEID.authority">Helmond</meta:user-defined>
    <meta:user-defined meta:name="OVERHEIDgvop.Informatietype/DC.type">Overige besluiten van algemene strekking</meta:user-defined>
    <meta:user-defined meta:name="OVERHEID.Gemeente/DCTERMS.publisher">Helmond</meta:user-defined>
    <meta:user-defined meta:name="xs:date/OVERHEIDop.startdatum">2014-12-19</meta:user-defined>
    <meta:user-defined meta:name="OVERHEID.Gemeente/DC.spatial">Helmond</meta:user-defined>
    <meta:user-defined meta:name="OVERHEIDop.versieInformatie"/>
  </office:meta>
</office:document-meta>
</file>