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J WERKEREN STADSHAGEN, ZLK S 6120, 43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Vrij Werkeren Stadshagen, aangevraagd als ZLK S 6120<text:span text:style-name="nadrukvet"> – </text:span>ontvangen 18 december 2014 voor het realiseren van 43 starters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79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9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9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RIJ WERKEREN STADSHAGEN, ZLK S 6120, 43 STARTER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9793</meta:user-defined>
    <meta:user-defined meta:name="OVERHEIDop.GmbID/DC.identifier">gmb-2014-797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V 7</meta:user-defined>
    <meta:user-defined meta:name="OVERHEIDop.woonplaats">Zwolle</meta:user-defined>
    <meta:user-defined meta:name="OVERHEIDop.straatnaam">Rhemenshuiz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200 505850</meta:user-defined>
    <meta:user-defined meta:name="OVERHEIDop.versieInformatie"/>
  </office:meta>
</office:document-meta>
</file>