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ontvangen aanvraag omgevingsvergunning (activiteit bouwen/planologische afwijking) Ouddorp, Heyburg 1: plaatsen blokhut, ontvangstdatum: 17/12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79792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792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792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/planologische afwijking) Ouddorp, Heyburg 1: plaatsen blokhut, ontvangstdatum: 17/12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79792</meta:user-defined>
    <meta:user-defined meta:name="OVERHEIDop.GmbID/DC.identifier">gmb-2014-79792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Ouddorp</meta:user-defined>
    <meta:user-defined meta:name="OVERHEIDop.straatnaam">Heijbur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5167 425724</meta:user-defined>
    <meta:user-defined meta:name="OVERHEIDop.versieInformatie"/>
  </office:meta>
</office:document-meta>
</file>