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9-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7-3-5">
      <text:list-level-style-bullet text:bullet-char="•" text:level="1">
        <style:list-level-properties text:min-label-width="10mm"/>
      </text:list-level-style-bullet>
    </text:list-style>
    <text:list-style style:name="id1-3-2-3-27-3-6">
      <text:list-level-style-bullet text:bullet-char="•" text:level="1">
        <style:list-level-properties text:min-label-width="10mm"/>
      </text:list-level-style-bullet>
    </text:list-style>
    <text:list-style style:name="id1-3-2-3-27-3-7">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7-8-1">
      <text:list-level-style-bullet text:bullet-char="•" text:level="1">
        <style:list-level-properties text:min-label-width="10mm"/>
      </text:list-level-style-bullet>
    </text:list-style>
    <text:list-style style:name="id1-3-2-3-37-8-2">
      <text:list-level-style-bullet text:bullet-char="•" text:level="1">
        <style:list-level-properties text:min-label-width="10mm"/>
      </text:list-level-style-bullet>
    </text:list-style>
    <text:list-style style:name="id1-3-2-3-37-8-3">
      <text:list-level-style-bullet text:bullet-char="•" text:level="1">
        <style:list-level-properties text:min-label-width="10mm"/>
      </text:list-level-style-bullet>
    </text:list-style>
    <text:list-style style:name="id1-3-2-3-37-10">
      <text:list-level-style-bullet text:bullet-char="•" text:level="1">
        <style:list-level-properties text:min-label-width="10mm"/>
      </text:list-level-style-bullet>
    </text:list-style>
    <text:list-style style:name="id1-3-2-3-37-10-1">
      <text:list-level-style-bullet text:bullet-char="•" text:level="1">
        <style:list-level-properties text:min-label-width="10mm"/>
      </text:list-level-style-bullet>
    </text:list-style>
    <text:list-style style:name="id1-3-2-3-37-10-2">
      <text:list-level-style-bullet text:bullet-char="•" text:level="1">
        <style:list-level-properties text:min-label-width="10mm"/>
      </text:list-level-style-bullet>
    </text:list-style>
    <text:list-style style:name="id1-3-2-3-37-10-3">
      <text:list-level-style-bullet text:bullet-char="•" text:level="1">
        <style:list-level-properties text:min-label-width="10mm"/>
      </text:list-level-style-bullet>
    </text:list-style>
    <text:list-style style:name="id1-3-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4">
      <text:list-level-style-bullet text:bullet-char="-" text:level="1">
        <style:list-level-properties text:min-label-width="10mm"/>
      </text:list-level-style-bullet>
    </text:list-style>
    <text:list-style style:name="id1-3-2-3-66-4-1">
      <text:list-level-style-bullet text:bullet-char="-" text:level="1">
        <style:list-level-properties text:min-label-width="10mm"/>
      </text:list-level-style-bullet>
    </text:list-style>
    <text:list-style style:name="id1-3-2-3-66-4-2">
      <text:list-level-style-bullet text:bullet-char="-" text:level="1">
        <style:list-level-properties text:min-label-width="10mm"/>
      </text:list-level-style-bullet>
    </text:list-style>
    <text:list-style style:name="id1-3-2-3-66-4-3">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3-1">
      <text:list-level-style-bullet text:bullet-char="-" text:level="1">
        <style:list-level-properties text:min-label-width="10mm"/>
      </text:list-level-style-bullet>
    </text:list-style>
    <text:list-style style:name="id1-3-2-3-68-3-2">
      <text:list-level-style-bullet text:bullet-char="-" text:level="1">
        <style:list-level-properties text:min-label-width="10mm"/>
      </text:list-level-style-bullet>
    </text:list-style>
    <text:list-style style:name="id1-3-2-3-68-3-3">
      <text:list-level-style-bullet text:bullet-char="-" text:level="1">
        <style:list-level-properties text:min-label-width="10mm"/>
      </text:list-level-style-bullet>
    </text:list-style>
    <text:list-style style:name="id1-3-2-3-71-7">
      <text:list-level-style-bullet text:bullet-char="•" text:level="1">
        <style:list-level-properties text:min-label-width="10mm"/>
      </text:list-level-style-bullet>
    </text:list-style>
    <text:list-style style:name="id1-3-2-3-71-7-1">
      <text:list-level-style-bullet text:bullet-char="•" text:level="1">
        <style:list-level-properties text:min-label-width="10mm"/>
      </text:list-level-style-bullet>
    </text:list-style>
    <text:list-style style:name="id1-3-2-3-71-7-2">
      <text:list-level-style-bullet text:bullet-char="•" text:level="1">
        <style:list-level-properties text:min-label-width="10mm"/>
      </text:list-level-style-bullet>
    </text:list-style>
    <text:list-style style:name="id1-3-2-3-71-9">
      <text:list-level-style-bullet text:bullet-char="•" text:level="1">
        <style:list-level-properties text:min-label-width="10mm"/>
      </text:list-level-style-bullet>
    </text:list-style>
    <text:list-style style:name="id1-3-2-3-71-9-1">
      <text:list-level-style-bullet text:bullet-char="•" text:level="1">
        <style:list-level-properties text:min-label-width="10mm"/>
      </text:list-level-style-bullet>
    </text:list-style>
    <text:list-style style:name="id1-3-2-3-71-9-2">
      <text:list-level-style-bullet text:bullet-char="•" text:level="1">
        <style:list-level-properties text:min-label-width="10mm"/>
      </text:list-level-style-bullet>
    </text:list-style>
    <text:list-style style:name="id1-3-2-3-71-9-3">
      <text:list-level-style-bullet text:bullet-char="•" text:level="1">
        <style:list-level-properties text:min-label-width="10mm"/>
      </text:list-level-style-bullet>
    </text:list-style>
    <text:list-style style:name="id1-3-2-3-71-9-4">
      <text:list-level-style-bullet text:bullet-char="•" text:level="1">
        <style:list-level-properties text:min-label-width="10mm"/>
      </text:list-level-style-bullet>
    </text:list-style>
    <text:list-style style:name="id1-3-2-3-71-9-5">
      <text:list-level-style-bullet text:bullet-char="•" text:level="1">
        <style:list-level-properties text:min-label-width="10mm"/>
      </text:list-level-style-bullet>
    </text:list-style>
    <text:list-style style:name="id1-3-2-3-71-11">
      <text:list-level-style-bullet text:bullet-char="•" text:level="1">
        <style:list-level-properties text:min-label-width="10mm"/>
      </text:list-level-style-bullet>
    </text:list-style>
    <text:list-style style:name="id1-3-2-3-71-11-1">
      <text:list-level-style-bullet text:bullet-char="•" text:level="1">
        <style:list-level-properties text:min-label-width="10mm"/>
      </text:list-level-style-bullet>
    </text:list-style>
    <text:list-style style:name="id1-3-2-3-71-11-2">
      <text:list-level-style-bullet text:bullet-char="•" text:level="1">
        <style:list-level-properties text:min-label-width="10mm"/>
      </text:list-level-style-bullet>
    </text:list-style>
    <text:list-style style:name="id1-3-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Inkomensvoorziening Participatiewet 2015 Lar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ren;</text:p>
              <text:p text:style-name="al">in vergadering bijeen op 17 december 2014, </text:p>
              <text:p text:style-name="al">gelezen het voorstel van burgemeester en wethouders d.d. 11 november 2014; </text:p>
              <text:p text:style-name="al">gelet op artikel 8, eerste lid, aanhef en onderdeel b, en tweede lid, van de Participatiewet; (inkomenstoeslag)</text:p>
              <text:p text:style-name="al">gelet op artikel 8, eerste lid, onderdeel c, van de Participatiewet (studietoeslag)</text:p>
              <text:p text:style-name="al">gelet op artikel 8b, van de Participatiewet (bestrijding misbruik)</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afstemming)</text:p>
              <text:p text:style-name="al">gelet op artikel 8, eerste lid, onderdeel d, van de Participatiewet (verrekening bestuurlijke boete bij recidive)</text:p>
              <text:p text:style-name="al"/>
              <text:p text:style-name="al">b e s l u i t :</text:p>
              <text:p text:style-name="al">vast te stellen de: </text:p>
              <text:p text:style-name="al">
              <text:span text:style-name="nadrukvet">Verordening </text:span>
              <text:span text:style-name="nadrukvet">Inkomensvoorziening Participatiewet 2015</text:span>
            </text:p>
              <text:p text:style-name="al"/>
              <text:p text:style-name="al">
              <text:span text:style-name="nadrukvet">Hoofdstuk1 Algemene bepalingen
 </text:span>
            </text:p>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het Bijstandsbesluit zelfstandigen 2004 (Bbz),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text:number>
                      <text:p text:style-name="al">het college: het college van burgemeester en wethouders van Laren;</text:p>
                    </text:list-item>
                    <text:list-item text:style-override="id1-3-2-2-1-3-3-3-2">
                      <text:number>-</text:number>
                      <text:p text:style-name="al">de raad: de gemeenteraad van Laren;</text:p>
                    </text:list-item>
                    <text:list-item text:style-override="id1-3-2-2-1-3-3-3-3">
                      <text:number>-</text:number>
                      <text:p text:style-name="al">WTOS: Wet tegemoetkoming onderwijsbijdrage en schoolkosten;</text:p>
                    </text:list-item>
                    <text:list-item text:style-override="id1-3-2-2-1-3-3-3-4">
                      <text:number>-</text:number>
                      <text:p text:style-name="al">WSF 2000: Wet Studiefinanciering;</text:p>
                    </text:list-item>
                    <text:list-item text:style-override="id1-3-2-2-1-3-3-3-5">
                      <text:number>-</text:number>
                      <text:p text:style-name="al">inkomen: totaal van het inkomen, bedoeld in artikel 32 van de Participatiewet, en de algemene bijstand; </text:p>
                    </text:list-item>
                    <text:list-item text:style-override="id1-3-2-2-1-3-3-3-6">
                      <text:number>-</text:number>
                      <text:p text:style-name="al">peildatum: datum waartegen een persoon individuele inkomenstoeslag aanvraagt;</text:p>
                    </text:list-item>
                    <text:list-item text:style-override="id1-3-2-2-1-3-3-3-7">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3-8">
                      <text:number>-</text:number>
                      <text:p text:style-name="al">referteperiode: periode van 36 maanden voorafgaand aan de peildatum.</text:p>
                    </text:list-item>
                    <text:list-item text:style-override="id1-3-2-2-1-3-3-3-9">
                      <text:number>-</text:number>
                      <text:p text:style-name="al">bijstandsnorm: </text:p>
                      <text:list text:style-name="id1-3-2-2-1-3-3-3-9-3">
                        <text:list-item text:style-override="id1-3-2-2-1-3-3-3-9-3-1">
                          <text:number>i.</text:number>
                          <text:p text:style-name="al">toepasselijke bijstandsnorm als bedoeld in artikel 5, onderdeel c, van de Participatiewet, indien van toepassing inclusief de bijzondere bijstand op grond van artikel 12 van de Participatiewet;</text:p>
                        </text:list-item>
                        <text:list-item text:style-override="id1-3-2-2-1-3-3-3-9-3-2">
                          <text:number>ii.</text:number>
                          <text:p text:style-name="al">grondslag van de uitkering als bedoeld in artikel 5 van de IOAW of artikel 5 van de IOAZ voor zover sprake is van een uitkering op grond van de IOAW of de IOAZ;</text:p>
                        </text:list-item>
                      </text:list>
                    </text:list-item>
                    <text:list-item text:style-override="id1-3-2-2-1-3-3-3-10">
                      <text:number>-</text:number>
                      <text:p text:style-name="al">uitkering: algemene bijstand op grond van de Participatiewet of een uitkering op grond van de IOAW of de IOAZ.</text:p>
                    </text:list-item>
                    <text:list-item text:style-override="id1-3-2-2-1-3-3-3-11">
                      <text:number>-</text:number>
                      <text:p text:style-name="al">beslagvrije voet: beslagvrije voet als bedoeld in de artikelen 475c tot en met 475e van het Wetboek van Burgerlijke Rechtsvordering;</text:p>
                    </text:list-item>
                    <text:list-item text:style-override="id1-3-2-2-1-3-3-3-12">
                      <text:number>-</text:number>
                      <text:p text:style-name="al">recidiveboete: bestuurlijke boete als bedoeld in artikel 18a, vijfde lid, van de Participatiewet; </text:p>
                    </text:list-item>
                    <text:list-item text:style-override="id1-3-2-2-1-3-3-3-13">
                      <text:number>-</text:number>
                      <text:p text:style-name="al">verrekenen<text:span text:style-name="nadrukcur">: </text:span>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2.2.</text:span> Langdurig laag inkomen</text:p>
              <text:p text:style-name="al">Een belanghebbende heeft een langdurig laag inkomen als bedoeld in artikel 36, eerste lid, van de Participatiewet als gedurende de referteperiode het in aanmerking te nemen inkomen niet hoger is dan 110 procent van de toepasselijke bijstandsnorm.</text:p>
            </text:section>
            <text:section text:name="artikel_id1-3-2-2-2-4" text:style-name="artikel">
              <text:p text:style-name="artikel_kop_titel"><text:span text:style-name="artikel_kop_label">Artikel</text:span> <text:span text:style-name="artikel_kop_nr">2.3.</text:span> Hoogte individuele inkomenstoeslag</text:p>
              <text:list text:style-name="id1-3-2-2-2-4-2">
                <text:list-item text:style-override="id1-3-2-2-2-4-2">
                  <text:number>1.</text:number>
                  <text:p text:style-name="al">Een individuele inkomenstoeslag bedraagt per kalenderjaar: </text:p>
                </text:list-item>
                <text:list-item text:style-override="id1-3-2-2-2-4-3">
                  <text:number>a.</text:number>
                  <text:p text:style-name="al">€ 366 voor een alleenstaande;</text:p>
                </text:list-item>
                <text:list-item text:style-override="id1-3-2-2-2-4-4">
                  <text:number>b.</text:number>
                  <text:p text:style-name="al">€ 468 voor een alleenstaande ouder;</text:p>
                </text:list-item>
                <text:list-item text:style-override="id1-3-2-2-2-4-5">
                  <text:number>c.</text:number>
                  <text:p text:style-name="al">€ 522 voor gehuwden.</text:p>
                </text:list-item>
                <text:list-item text:style-override="id1-3-2-2-2-4-6">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4-7">
                  <text:number>3.</text:number>
                  <text:p text:style-name="al">Voor toepassing van het eerste en tweede lid is de situatie op de peildatum bepalend.</text:p>
                </text:list-item>
                <text:list-item text:style-override="id1-3-2-2-2-4-8">
                  <text:number>4.</text:number>
                  <text:p text:style-name="al">De bedragen genoemd in het eerste lid worden jaarlijks geïndexeerd overeenkomstig het indexeringspercentage voor alimentaties en afgerond op hele euro’s.</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3.1.</text:span> Indienen verzoek</text:p>
              <text:p text:style-name="al">Een verzoek als bedoeld in artikel 36b, eerste lid, van de Participatiewet, wordt ingediend middels een door het college vastgesteld formulier. </text:p>
            </text:section>
            <text:section text:name="artikel_id1-3-2-2-3-3" text:style-name="artikel">
              <text:p text:style-name="artikel_kop_titel"><text:span text:style-name="artikel_kop_label">Artikel</text:span> <text:span text:style-name="artikel_kop_nr">3.2.</text:span> Advies over oordeel verdienen wettelijk minimumloon</text:p>
              <text:p text:style-name="al">Het college kan met betrekking tot het oordeel of een belanghebbende met voltijdse arbeid niet in staat is tot het verdienen van het wettelijk minimumloon, maar wel mogelijkheden heeft tot arbeidsparticipatie, het UWV of een andere externe adviseur om advies vragen. </text:p>
            </text:section>
            <text:section text:name="artikel_id1-3-2-2-3-4" text:style-name="artikel">
              <text:p text:style-name="artikel_kop_titel"><text:span text:style-name="artikel_kop_label">Artikel</text:span> <text:span text:style-name="artikel_kop_nr">3.3.</text:span> Eenmaal per periode individuele studietoeslag verlenen</text:p>
              <text:p text:style-name="al">Een belanghebbende kan slechts eenmaal binnen een periode van 6 maanden in aanmerking komen voor een individuele studietoeslag. </text:p>
            </text:section>
            <text:section text:name="artikel_id1-3-2-2-3-5" text:style-name="artikel">
              <text:p text:style-name="artikel_kop_titel"><text:span text:style-name="artikel_kop_label">Artikel</text:span> <text:span text:style-name="artikel_kop_nr">3.4.</text:span> Hoogte individuele studietoeslag</text:p>
              <text:list text:style-name="id1-3-2-2-3-5-2">
                <text:list-item text:style-override="id1-3-2-2-3-5-2">
                  <text:number>1.</text:number>
                  <text:p text:style-name="al">Een individuele studietoeslag bedraagt € 500. </text:p>
                </text:list-item>
                <text:list-item text:style-override="id1-3-2-2-3-5-3">
                  <text:number>2.</text:number>
                  <text:p text:style-name="al">Het bedrag genoemd in het eerste lid wordt jaarlijks geïndexeerd conform het indexeringspercentage voor alimentaties en afgerond op hele euro's. </text:p>
                </text:list-item>
              </text:list>
            </text:section>
            <text:section text:name="artikel_id1-3-2-2-3-6" text:style-name="artikel">
              <text:p text:style-name="artikel_kop_titel"><text:span text:style-name="artikel_kop_label">Artikel</text:span> <text:span text:style-name="artikel_kop_nr">3.5.</text:span> Betaling individuele studietoeslag</text:p>
              <text:p text:style-name="al">Een individuele studietoeslag wordt eenmalig als één bedrag uitbetaald. </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Beleidsplan</text:p>
              <text:list text:style-name="id1-3-2-2-4-2-2">
                <text:list-item text:style-override="id1-3-2-2-4-2-2">
                  <text:number>1.</text:number>
                  <text:p text:style-name="al">Het college stelt een beleidsplan vast voor de bestrijding van het ten onrechte (tot een te hoog bedrag) ontvangen van de uitkering en bijzondere bijstand.</text:p>
                </text:list-item>
                <text:list-item text:style-override="id1-3-2-2-4-2-3">
                  <text:number>2.</text:number>
                  <text:p text:style-name="al">Dit plan omvat in elk geval:</text:p>
                  <text:list text:style-name="id1-3-2-2-4-2-3-3">
                    <text:list-item text:style-override="id1-3-2-2-4-2-3-3-1">
                      <text:number>a.</text:number>
                      <text:p text:style-name="al">maatregelen in het kader van fraudepreventie;</text:p>
                    </text:list-item>
                    <text:list-item text:style-override="id1-3-2-2-4-2-3-3-2">
                      <text:number>b.</text:number>
                      <text:p text:style-name="al">voorlichting;</text:p>
                    </text:list-item>
                    <text:list-item text:style-override="id1-3-2-2-4-2-3-3-3">
                      <text:number>c.</text:number>
                      <text:p text:style-name="al">een beschrijving van de instrumenten die kunnen worden ingezet bij de bestrijding van het ten onrechte ontvangen van bijstand of uitkering.</text:p>
                    </text:list-item>
                  </text:list>
                </text:list-item>
                <text:list-item text:style-override="id1-3-2-2-4-2-4">
                  <text:number>3.</text:number>
                  <text:p text:style-name="al">Het college zendt eenmaal per jaar aan de gemeenteraad een verslag over de doeltreffendheid en de effecten van het beleid.</text:p>
                </text:list-item>
              </text:list>
            </text:section>
            <text:section text:name="artikel_id1-3-2-2-4-3" text:style-name="artikel">
              <text:p text:style-name="artikel_kop_titel"><text:span text:style-name="artikel_kop_label">Artikel</text:span> <text:span text:style-name="artikel_kop_nr">4.2.</text:span> Vaststellen van de rechtmatigheid</text:p>
              <text:list text:style-name="id1-3-2-2-4-3-2">
                <text:list-item text:style-override="id1-3-2-2-4-3-2">
                  <text:number>1.</text:number>
                  <text:p text:style-name="al">Het college onderzoekt de rechtmatigheid van de uitkering. </text:p>
                </text:list-item>
                <text:list-item text:style-override="id1-3-2-2-4-3-3">
                  <text:number>2.</text:number>
                  <text:p text:style-name="al">Het onderzoek zoals bedoeld in het eerste lid wordt uitgevoerd bij de aanvraag, gedurende de verstrekking van de uitkering, en bij beëindiging van de uitkering.</text:p>
                </text:list-item>
                <text:list-item text:style-override="id1-3-2-2-4-3-4">
                  <text:number>3.</text:number>
                  <text:p text:style-name="al">Het college stelt hiertoe een onderzoeksplan op.</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5.1.</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text:p>
                <text:list text:style-name="id1-3-2-2-5-2-2-3">
                  <text:list-item text:style-override="id1-3-2-2-5-2-2-3-1">
                    <text:number>a.</text:number>
                    <text:p text:style-name="al">de reden van de verlaging;</text:p>
                  </text:list-item>
                  <text:list-item text:style-override="id1-3-2-2-5-2-2-3-2">
                    <text:number>a.</text:number>
                    <text:p text:style-name="al">de duur van de verlaging; </text:p>
                  </text:list-item>
                  <text:list-item text:style-override="id1-3-2-2-5-2-2-3-3">
                    <text:number>b.</text:number>
                    <text:p text:style-name="al">het bedrag of percentage waarmee de uitkering wordt verlaagd, en</text:p>
                  </text:list-item>
                  <text:list-item text:style-override="id1-3-2-2-5-2-2-3-4">
                    <text:number>c.</text:number>
                    <text:p text:style-name="al">indien van toepassing, de reden om af te wijken van de standaardverlaging. </text:p>
                  </text:list-item>
                </text:list>
              </text:section>
              <text:section text:name="artikel_id1-3-2-2-5-2-3" text:style-name="artikel">
                <text:p text:style-name="artikel_kop_titel"><text:span text:style-name="artikel_kop_label">Artikel</text:span> <text:span text:style-name="artikel_kop_nr">5.2.</text:span> Horen van de belanghebbende</text:p>
                <text:list text:style-name="id1-3-2-2-5-2-3-2">
                  <text:list-item text:style-override="id1-3-2-2-5-2-3-2">
                    <text:number>1.</text:number>
                    <text:p text:style-name="al">Voordat een verlaging wordt opgelegd, wordt de belanghebbende in de gelegenheid gesteld zijn zienswijze naar voren te brengen. </text:p>
                  </text:list-item>
                  <text:list-item text:style-override="id1-3-2-2-5-2-3-3">
                    <text:number>2.</text:number>
                    <text:p text:style-name="al">Het horen van belanghebbende kan achterwege worden gelaten indien: </text:p>
                    <text:list text:style-name="id1-3-2-2-5-2-3-3-3">
                      <text:list-item text:style-override="id1-3-2-2-5-2-3-3-3-1">
                        <text:number>a.</text:number>
                        <text:p text:style-name="al">de vereiste spoed zich daartegen verzet; </text:p>
                      </text:list-item>
                      <text:list-item text:style-override="id1-3-2-2-5-2-3-3-3-2">
                        <text:number>b.</text:number>
                        <text:p text:style-name="al">de belanghebbende reeds eerder in de gelegenheid is gesteld zijn zienswijze naar voren te brengen en zich sindsdien geen nieuwe feiten of omstandigheden hebben voorgedaan; </text:p>
                      </text:list-item>
                      <text:list-item text:style-override="id1-3-2-2-5-2-3-3-3-3">
                        <text:number>c.</text:number>
                        <text:p text:style-name="al">het college het horen niet nodig acht voor het vaststellen van de ernst van de gedraging of de mate van verwijtbaarheid; </text:p>
                      </text:list-item>
                      <text:list-item text:style-override="id1-3-2-2-5-2-3-3-3-4">
                        <text:number>d.</text:number>
                        <text:p text:style-name="al">de verlaging wordt opgelegd wegens ernstige misdragingen als bedoeld in artikel 5.14 van deze verordening. </text:p>
                      </text:list-item>
                    </text:list>
                  </text:list-item>
                </text:list>
              </text:section>
              <text:section text:name="artikel_id1-3-2-2-5-2-4" text:style-name="artikel">
                <text:p text:style-name="artikel_kop_titel"><text:span text:style-name="artikel_kop_label">Artikel</text:span> <text:span text:style-name="artikel_kop_nr">5.3.</text:span> Afzien van het opleggen van een verlaging</text:p>
                <text:list text:style-name="id1-3-2-2-5-2-4-2">
                  <text:list-item text:style-override="id1-3-2-2-5-2-4-2">
                    <text:number>1.</text:number>
                    <text:p text:style-name="al">Het college ziet af van het opleggen van een verlaging indien: </text:p>
                    <text:list text:style-name="id1-3-2-2-5-2-4-2-3">
                      <text:list-item text:style-override="id1-3-2-2-5-2-4-2-3-1">
                        <text:number>a.</text:number>
                        <text:p text:style-name="al">elke vorm van verwijtbaarheid ontbreekt; of </text:p>
                      </text:list-item>
                      <text:list-item text:style-override="id1-3-2-2-5-2-4-2-3-2">
                        <text:number>b.</text:number>
                        <text:p text:style-name="al">de gedraging meer dan één jaar vóór constatering van die gedraging door het college heeft plaatsgevonden; of </text:p>
                      </text:list-item>
                      <text:list-item text:style-override="id1-3-2-2-5-2-4-2-3-3">
                        <text:number>c.</text:number>
                        <text:p text:style-name="al">het daarvoor dringende redenen aanwezig acht. </text:p>
                      </text:list-item>
                    </text:list>
                  </text:list-item>
                  <text:list-item text:style-override="id1-3-2-2-5-2-4-3">
                    <text:number>2.</text:number>
                    <text:p text:style-name="al">Als het college afziet van het opleggen van een verlaging op grond van dringende redenen, wordt een belanghebbende hiervan schriftelijk op de hoogte gesteld. </text:p>
                  </text:list-item>
                </text:list>
              </text:section>
              <text:section text:name="artikel_id1-3-2-2-5-2-5" text:style-name="artikel">
                <text:p text:style-name="artikel_kop_titel"><text:span text:style-name="artikel_kop_label">Artikel</text:span> <text:span text:style-name="artikel_kop_nr">5.4.</text:span> Ingangsdatum en tijdvak van de verlaging</text:p>
                <text:list text:style-name="id1-3-2-2-5-2-5-2">
                  <text:list-item text:style-override="id1-3-2-2-5-2-5-2">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5-2-5-3">
                    <text:number>2.</text:number>
                    <text:p text:style-name="al">In afwijking van het eerste lid kan een verlaging worden toegepast op de bijzondere bijstand als bedoeld in hoofdstuk 4 van de Participatiewet als de verwijtbare gedraging van belanghebbende in relatie met zijn recht op bijzondere bijstand daartoe aanleiding geeft.</text:p>
                  </text:list-item>
                  <text:list-item text:style-override="id1-3-2-2-5-2-5-4">
                    <text:number>3.</text:number>
                    <text:p text:style-name="al">Een verlaging kan met terugwerkende kracht worden toegepast voor zover de uitkering inclusief de bijzondere bijstand die is verleend met toepassing van artikel 12 nog niet is uitbetaald en de ingangsdatum van de verlaging niet voor de te sanctioneren gedraging komt te liggen. </text:p>
                  </text:list-item>
                  <text:list-item text:style-override="id1-3-2-2-5-2-5-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termijn van een jaar opnieuw een uitkering ontvangt.</text:p>
                  </text:list-item>
                  <text:list-item text:style-override="id1-3-2-2-5-2-5-6">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section>
              <text:section text:name="artikel_id1-3-2-2-5-2-6" text:style-name="artikel">
                <text:p text:style-name="artikel_kop_titel"><text:span text:style-name="artikel_kop_label">Artikel</text:span> <text:span text:style-name="artikel_kop_nr">5.5</text:span> Berekeningsgrondslag</text:p>
                <text:list text:style-name="id1-3-2-2-5-2-6-2">
                  <text:list-item text:style-override="id1-3-2-2-5-2-6-2">
                    <text:number>1.</text:number>
                    <text:p text:style-name="al">Een verlaging wordt berekend over de bijstandsnorm. Daarbij wordt uitgegaan van de op het tijdstip van toepassing van de verlaging geldende bijstandsnorm.</text:p>
                  </text:list-item>
                  <text:list-item text:style-override="id1-3-2-2-5-2-6-3">
                    <text:number>2.</text:number>
                    <text:p text:style-name="al">In afwijking van het eerste lid wordt een verlaging berekend over de bijzondere bijstand als de verwijtbare gedraging van belanghebbende in relatie met zijn recht op bijzondere bijstand daartoe aanleiding geeft.</text:p>
                  </text:list-item>
                  <text:list-item text:style-override="id1-3-2-2-5-2-6-4">
                    <text:number>3.</text:number>
                    <text:p text:style-name="al">Bij toepassing van het tweede lid, onderdeel b, moet in paragrafen 2, 3,en 4 van dit hoofdstuk, tenzij er een specifieke bepaling is opgenomen, ‘ de bijstandsnorm’ worden gelezen als ‘de verleende bijzondere bijstand’. </text:p>
                  </text:list-item>
                </text:list>
              </text:section>
              <text:section text:name="artikel_id1-3-2-2-5-2-7" text:style-name="artikel">
                <text:p text:style-name="artikel_kop_titel"><text:span text:style-name="artikel_kop_label">Artikel</text:span> <text:span text:style-name="artikel_kop_nr">5.6.</text:span> Samenloop van gedragingen</text:p>
                <text:list text:style-name="id1-3-2-2-5-2-7-2">
                  <text:list-item text:style-override="id1-3-2-2-5-2-7-2">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text:p>
                  </text:list-item>
                  <text:list-item text:style-override="id1-3-2-2-5-2-7-3">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belanghebbende niet verantwoord is.</text:p>
                  </text:list-item>
                  <text:list-item text:style-override="id1-3-2-2-5-2-7-4">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text:p>
                  </text:list-item>
                  <text:list-item text:style-override="id1-3-2-2-5-2-7-5">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2-8" text:style-name="artikel">
                <text:p text:style-name="artikel_kop_titel"><text:span text:style-name="artikel_kop_label">Artikel</text:span> <text:span text:style-name="artikel_kop_nr">5.7.</text:span> Recidive</text:p>
                <text:list text:style-name="id1-3-2-2-5-2-8-2">
                  <text:list-item text:style-override="id1-3-2-2-5-2-8-2">
                    <text:number>1.</text:number>
                    <text:p text:style-name="al">De duur van de oorspronkelijke verlaging wordt verdubbeld als een belanghebbende, zich binnen 24 maanden na bekendmaking van een besluit waarmee een verlaging is toegepast, opnieuw schuldig maakt aan eenzelfde verwijtbare gedraging.</text:p>
                  </text:list-item>
                  <text:list-item text:style-override="id1-3-2-2-5-2-8-3">
                    <text:number>2.</text:number>
                    <text:p text:style-name="al">De duur en/of hoogte van de verlaging wordt individueel vastgesteld als een belanghebbende, zich binnen 24 maanden na bekendmaking van een recidivebesluit als bedoeld in lid 1, opnieuw schuldig maakt aan eenzelfde verwijtbare gedraging.</text:p>
                  </text:list-item>
                  <text:list-item text:style-override="id1-3-2-2-5-2-8-4">
                    <text:number>3.</text:number>
                    <text:p text:style-name="al">Als een belanghebbende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text:p>
                  </text:list-item>
                  <text:list-item text:style-override="id1-3-2-2-5-2-8-5">
                    <text:number>4.</text:number>
                    <text:p text:style-name="al">Met een besluit waarmee een verlaging is toegepast wordt gelijkgesteld het besluit om daarvan af te zien op grond van dringende redenen, bedoeld in artikel 5.3, tweede lid van de verordening en een besluit waarmee een verlaging is toegepast op grond van artikel 18 lid vierde lid van de Participatiewet. </text:p>
                  </text:list-item>
                </text:list>
              </text:section>
            </text:section>
            <text:section text:name="paragraaf_id1-3-2-2-5-3" text:style-name="paragraaf">
              <text:p text:style-name="paragraaf_kop"><text:span text:style-name="label">Paragraaf</text:span> <text:span text:style-name="nr">2.</text:span> Niet nakomen van de niet-geüniformeerde verplichtingen met betrekking tot de arbeidsinschakeling</text:p>
              <text:section text:name="artikel_id1-3-2-2-5-3-2" text:style-name="artikel">
                <text:p text:style-name="artikel_kop_titel"><text:span text:style-name="artikel_kop_label">Artikel</text:span> <text:span text:style-name="artikel_kop_nr">5.8.</text:span> Gedragingen Participatiewet</text:p>
                <text:p text:style-name="al">Gedragingen van een belanghebbende waardoor een verplichting op grond van de artikelen 9, en 9a van de Participatiewet niet of onvoldoende wordt nagekomen, worden onderscheiden in de volgende categorieën:</text:p>
                <text:list text:style-name="id1-3-2-2-5-3-2-3">
                  <text:list-item text:style-override="id1-3-2-2-5-3-2-3-1">
                    <text:number>1.</text:number>
                    <text:p text:style-name="al">Eerste categorie: </text:p>
                  </text:list-item>
                  <text:list-item text:style-override="id1-3-2-2-5-3-2-3-2">
                    <text:number>a.</text:number>
                    <text:p text:style-name="al">het zich niet tijdig laten registreren als werkzoekende bij het Uitvoeringsinstituut werknemersverzekeringen of het niet tijdig laten verlengen van de registratie;</text:p>
                  </text:list-item>
                  <text:list-item text:style-override="id1-3-2-2-5-3-2-3-3">
                    <text:number>1.</text:number>
                    <text:p text:style-name="al">Tweede categorie:</text:p>
                  </text:list-item>
                  <text:list-item text:style-override="id1-3-2-2-5-3-2-3-4">
                    <text:number>a.</text:number>
                    <text:p text:style-name="al">het niet voldoen aan een oproep om op een bepaalde plaats en tijd te verschijnen in verband met arbeidsinschakeling </text:p>
                  </text:list-item>
                  <text:list-item text:style-override="id1-3-2-2-5-3-2-3-5">
                    <text:number>b.</text:number>
                    <text:p text:style-name="al">het niet of onvoldoende meewerken aan het opstellen, uitvoeren en evalueren van een plan van aanpak als bedoeld in artikel 44a van de Participatiewet;</text:p>
                  </text:list-item>
                  <text:list-item text:style-override="id1-3-2-2-5-3-2-3-6">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5-3-2-3-7">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5-3-2-3-8">
                    <text:number>1.</text:number>
                    <text:p text:style-name="al">Derde categorie: </text:p>
                  </text:list-item>
                  <text:list-item text:style-override="id1-3-2-2-5-3-2-3-9">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5-3-2-3-10">
                    <text:number>b.</text:number>
                    <text:p text:style-name="al">het niet of onvoldoende verrichten van een door het college opgedragen tegenprestatie naar vermogen als bedoeld in artikel 9, eerste lid, onderdeel c, van de Participatiewet.</text:p>
                  </text:list-item>
                </text:list>
              </text:section>
              <text:section text:name="artikel_id1-3-2-2-5-3-3" text:style-name="artikel">
                <text:p text:style-name="artikel_kop_titel"><text:span text:style-name="artikel_kop_label">Artikel</text:span> <text:span text:style-name="artikel_kop_nr">5.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5-3-3-3">
                  <text:list-item text:style-override="id1-3-2-2-5-3-3-3-1">
                    <text:number>1.</text:number>
                    <text:p text:style-name="al">Eerste categorie: </text:p>
                  </text:list-item>
                  <text:list-item text:style-override="id1-3-2-2-5-3-3-3-2">
                    <text:number>a.</text:number>
                    <text:p text:style-name="al">het zich niet tijdig laten registreren als werkzoekende bij het Uitvoeringsinstituut werknemersverzekeringen of het niet tijdig laten verlengen van de registratie;</text:p>
                  </text:list-item>
                  <text:list-item text:style-override="id1-3-2-2-5-3-3-3-3">
                    <text:number>2.</text:number>
                    <text:p text:style-name="al">Tweede categorie:</text:p>
                  </text:list-item>
                  <text:list-item text:style-override="id1-3-2-2-5-3-3-3-4">
                    <text:number>a.</text:number>
                    <text:p text:style-name="al">het niet of in onvoldoende mate meewerken aan een onderzoek naar de mogelijkheden tot arbeidsinschakeling;</text:p>
                  </text:list-item>
                  <text:list-item text:style-override="id1-3-2-2-5-3-3-3-5">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3-3-3-6">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3-3-3-7">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5-3-3-3-8">
                    <text:number>1.</text:number>
                    <text:p text:style-name="al">Derde categorie:</text:p>
                    <text:list text:style-name="id1-3-2-2-5-3-3-3-8-3">
                      <text:list-item text:style-override="id1-3-2-2-5-3-3-3-8-3-1">
                        <text:number>a.</text:number>
                        <text:p text:style-name="al">gedragingen die de arbeidsinschakeling belemmeren;</text:p>
                      </text:list-item>
                      <text:list-item text:style-override="id1-3-2-2-5-3-3-3-8-3-2">
                        <text:number>b.</text:number>
                        <text:p text:style-name="al">het niet naar vermogen proberen algemeen geaccepteerde arbeid te verkrijgen;</text:p>
                      </text:list-item>
                      <text:list-item text:style-override="id1-3-2-2-5-3-3-3-8-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item text:style-override="id1-3-2-2-5-3-3-3-8-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5-3-3-3-9">
                    <text:number>2.</text:number>
                    <text:p text:style-name="al">Vierde categorie:</text:p>
                    <text:list text:style-name="id1-3-2-2-5-3-3-3-9-3">
                      <text:list-item text:style-override="id1-3-2-2-5-3-3-3-9-3-1">
                        <text:number>e.</text:number>
                        <text:p text:style-name="al">het niet aanvaarden van algemeen geaccepteerde arbeid;</text:p>
                      </text:list-item>
                      <text:list-item text:style-override="id1-3-2-2-5-3-3-3-9-3-2">
                        <text:number>f.</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5-3-4" text:style-name="artikel">
                <text:p text:style-name="artikel_kop_titel"><text:span text:style-name="artikel_kop_label">Artikel</text:span> <text:span text:style-name="artikel_kop_nr">5.10.</text:span> Hoogte en duur van de verlaging</text:p>
                <text:list text:style-name="id1-3-2-2-5-3-4-2">
                  <text:list-item text:style-override="id1-3-2-2-5-3-4-2">
                    <text:number>1.</text:number>
                    <text:p text:style-name="al">De verlaging, bij gedragingen als bedoeld in de artikelen 5.8. en 5.9., wordt vastgesteld op:</text:p>
                  </text:list-item>
                  <text:list-item text:style-override="id1-3-2-2-5-3-4-3">
                    <text:number>a.</text:number>
                    <text:p text:style-name="al">vijf procent van de bijstandsnorm gedurende een maand bij gedragingen van de eerste categorie;</text:p>
                  </text:list-item>
                  <text:list-item text:style-override="id1-3-2-2-5-3-4-4">
                    <text:number>b.</text:number>
                    <text:p text:style-name="al">tien procent van de bijstandsnorm gedurende een maand bij gedragingen van de tweede categorie;</text:p>
                  </text:list-item>
                  <text:list-item text:style-override="id1-3-2-2-5-3-4-5">
                    <text:number>c.</text:number>
                    <text:p text:style-name="al">vijftig procent van de bijstandsnorm gedurende een maand bij gedragingen van de derde categorie.</text:p>
                  </text:list-item>
                  <text:list-item text:style-override="id1-3-2-2-5-3-4-6">
                    <text:number>d.</text:number>
                    <text:p text:style-name="al">honderd procent van de bijstandsnorm gedurende een maand bij gedragingen van de vierde categorie.</text:p>
                  </text:list-item>
                  <text:list-item text:style-override="id1-3-2-2-5-3-4-7">
                    <text:number>1.</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belanghebbende een zodanige waarschuwing is gegeven. </text:p>
                  </text:list-item>
                  <text:list-item text:style-override="id1-3-2-2-5-3-4-8">
                    <text:number>2.</text:number>
                    <text:p text:style-name="al">Met de in het vorige lid genoemde datum wordt bedoeld de datum waarop de schriftelijke waarschuwing is verzonden. </text:p>
                  </text:list-item>
                </text:list>
              </text:section>
            </text:section>
            <text:section text:name="paragraaf_id1-3-2-2-5-4" text:style-name="paragraaf">
              <text:p text:style-name="paragraaf_kop"><text:span text:style-name="label">Paragraaf</text:span> <text:span text:style-name="nr">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5.1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5-4-3" text:style-name="artikel">
                <text:p text:style-name="artikel_kop_titel"><text:span text:style-name="artikel_kop_label">Artikel</text:span> <text:span text:style-name="artikel_kop_nr">5.12.</text:span> Verrekenen verlaging</text:p>
                <text:p text:style-name="al">Bij een verlaging als bedoeld in artikel 5.11, kan in bijzondere omstandigheden de verlaging worden toegepast over twee maanden waarbij zowel aan de maand van oplegging als aan de daaropvolgende maand de helft van de verlaging wordt toebedeeld.</text:p>
              </text:section>
            </text:section>
            <text:section text:name="paragraaf_id1-3-2-2-5-5" text:style-name="paragraaf">
              <text:p text:style-name="paragraaf_kop"><text:span text:style-name="label">Paragraaf</text:span> <text:span text:style-name="nr">4.</text:span> Overige gedragingen die leiden tot een verlaging</text:p>
              <text:section text:name="artikel_id1-3-2-2-5-5-2" text:style-name="artikel">
                <text:p text:style-name="artikel_kop_titel"><text:span text:style-name="artikel_kop_label">Artikel</text:span> <text:span text:style-name="artikel_kop_nr">5.13.</text:span> Tekortschietend besef van verantwoordelijkheid</text:p>
                <text:list text:style-name="id1-3-2-2-5-5-2-2">
                  <text:list-item text:style-override="id1-3-2-2-5-5-2-2">
                    <text:number>1.</text:number>
                    <text:p text:style-name="al">Een verlaging wegens tekortschietend besef van verantwoordelijkheid voor de voorziening in het bestaan als bedoeld in artikel 18, tweede lid, van de Participatiewet wordt vastgesteld op:</text:p>
                    <text:list text:style-name="id1-3-2-2-5-5-2-2-3">
                      <text:list-item text:style-override="id1-3-2-2-5-5-2-2-3-1">
                        <text:number>a.</text:number>
                        <text:p text:style-name="al">het benadelingsbedrag gedurende een maand bij een benadelingsbedrag lager dan de bijstandsnorm.</text:p>
                      </text:list-item>
                      <text:list-item text:style-override="id1-3-2-2-5-5-2-2-3-2">
                        <text:number>b.</text:number>
                        <text:p text:style-name="al">honderd procent van de bijstandsnorm gedurende een maand bij een benadelingsbedrag van de bijstandsnorm tot € 5.000,--.</text:p>
                      </text:list-item>
                      <text:list-item text:style-override="id1-3-2-2-5-5-2-2-3-3">
                        <text:number>c.</text:number>
                        <text:p text:style-name="al">honderd procent van de bijstandsnorm gedurende twee maanden bij een benadelingsbedrag van € 5.000,-- tot € 10.000,--;</text:p>
                      </text:list-item>
                      <text:list-item text:style-override="id1-3-2-2-5-5-2-2-3-4">
                        <text:number>d.</text:number>
                        <text:p text:style-name="al">honderd procent van de bijstandsnorm gedurende drie maanden bij een benadelingsbedrag van € 10.000,-- of hoger.</text:p>
                      </text:list-item>
                    </text:list>
                  </text:list-item>
                  <text:list-item text:style-override="id1-3-2-2-5-5-2-3">
                    <text:number>2.</text:number>
                    <text:p text:style-name="al">Indien sprake is tekortschietend besef van verantwoordelijkheid in relatie met het recht op bijzondere bijstand anders dan op grond van artikel 12 van de Participatiewet, wordt de verlaging vastgesteld op het benadelingsbedrag.</text:p>
                  </text:list-item>
                  <text:list-item text:style-override="id1-3-2-2-5-5-2-4">
                    <text:number>3.</text:number>
                    <text:p text:style-name="al">Indien een belanghebbende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text:p>
                  </text:list-item>
                </text:list>
              </text:section>
              <text:section text:name="artikel_id1-3-2-2-5-5-3" text:style-name="artikel">
                <text:p text:style-name="artikel_kop_titel"><text:span text:style-name="artikel_kop_label">Artikel</text:span> <text:span text:style-name="artikel_kop_nr">5.14.</text:span> Zeer ernstige misdragingen</text:p>
                <text:list text:style-name="id1-3-2-2-5-5-3-2">
                  <text:list-item text:style-override="id1-3-2-2-5-5-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text:p>
                  </text:list-item>
                  <text:list-item text:style-override="id1-3-2-2-5-5-3-3">
                    <text:number>2.</text:number>
                    <text:p text:style-name="al">Als een belanghebbende zich zeer ernstig misdraagt tegenover het college of zijn ambtenaren, onder omstandigheden die rechtstreeks verband houden met de uitvoering van de IOAW of de IOAZ, wordt een verlaging opgelegd van honderd procent van de bijstandsnorm gedurende een maand.</text:p>
                  </text:list-item>
                </text:list>
              </text:section>
              <text:section text:name="artikel_id1-3-2-2-5-5-4" text:style-name="artikel">
                <text:p text:style-name="artikel_kop_titel"><text:span text:style-name="artikel_kop_label">Artikel</text:span> <text:span text:style-name="artikel_kop_nr">5.1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5-5-4-3">
                  <text:list-item text:style-override="id1-3-2-2-5-5-4-3-1">
                    <text:number>a.</text:number>
                    <text:p text:style-name="al">twintig procent van de bijstandsnorm gedurende een maand, bij het niet of onvoldoende nakomen van verplichtingen die strekken tot arbeidsinschakeling;</text:p>
                  </text:list-item>
                  <text:list-item text:style-override="id1-3-2-2-5-5-4-3-2">
                    <text:number>b.</text:number>
                    <text:p text:style-name="al">twintig procent van de bijstandsnorm gedurende een maand, bij het niet of onvoldoende nakomen van verplichtingen die verband houden met de aard en het doel van een bepaalde vorm van bijstand;</text:p>
                  </text:list-item>
                  <text:list-item text:style-override="id1-3-2-2-5-5-4-3-3">
                    <text:number>c.</text:number>
                    <text:p text:style-name="al">veertig procent van de bijstandsnorm gedurende een maand bij het niet of onvoldoende nakomen van verplichtingen die strekken tot vermindering van de bijstand;</text:p>
                  </text:list-item>
                  <text:list-item text:style-override="id1-3-2-2-5-5-4-3-4">
                    <text:number>d.</text:number>
                    <text:p text:style-name="al">honderd procent van de bijstandsnorm gedurende een maand, bij het niet of onvoldoende nakomen van verplichtingen die strekken tot beëindiging van de bijstand.</text:p>
                  </text:list-item>
                </text:list>
              </text:section>
            </text:section>
            <text:p text:style-name="hoofdstuk_bottom"/>
          </text:section>
          <text:section text:name="hoofdstuk_id1-3-2-2-6" text:style-name="hoofdstuk">
            <text:p text:style-name="hoofdstuk_kop"><text:span text:style-name="label">Hoofdstuk</text:span> <text:span text:style-name="nr">6</text:span> Verrekening bestuurlijke boete bij recidive</text:p>
            <text:section text:name="artikel_id1-3-2-2-6-2" text:style-name="artikel">
              <text:p text:style-name="artikel_kop_titel"><text:span text:style-name="artikel_kop_label">Artikel</text:span> <text:span text:style-name="artikel_kop_nr">6.1.</text:span> De uitoefening van de bevoegdheid tot verrekening</text:p>
              <text:p text:style-name="al">Het college verrekent het openstaande boetebedrag met de algemene bijstand gedurende een tijdvak van drie maanden, vanaf het moment van dagtekening van het besluit tot oplegging van een recidiveboete, zonder dat de beslagvrije voet in acht wordt genomen. </text:p>
            </text:section>
            <text:section text:name="artikel_id1-3-2-2-6-3" text:style-name="artikel">
              <text:p text:style-name="artikel_kop_titel"><text:span text:style-name="artikel_kop_label">Artikel</text:span> <text:span text:style-name="artikel_kop_nr">6.2.</text:span> Verrekenen met inachtneming van de beslagvrije voet</text:p>
              <text:p text:style-name="al">In afwijking van artikel 6.1 kan het college de openstaande recidiveboete met inachtneming van de beslagvrije voet verrekenen indien: </text:p>
              <text:list text:style-name="id1-3-2-2-6-3-3">
                <text:list-item text:style-override="id1-3-2-2-6-3-3-1">
                  <text:number>a.</text:number>
                  <text:p text:style-name="al">toepassing van artikel 6.1 onaanvaardbare consequenties heeft voor de eventuele minderjarige belanghebbende(n), dan wel dat huisuitzetting dreigt ten gevolge van verrekening van de boete. </text:p>
                </text:list-item>
                <text:list-item text:style-override="id1-3-2-2-6-3-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6-4" text:style-name="artikel">
              <text:p text:style-name="artikel_kop_titel"><text:span text:style-name="artikel_kop_label">Artikel</text:span> <text:span text:style-name="artikel_kop_nr">6.3.</text:span> Verzoek tot aanpassen verrekening bestuurlijke boete</text:p>
              <text:list text:style-name="id1-3-2-2-6-4-2">
                <text:list-item text:style-override="id1-3-2-2-6-4-2">
                  <text:number>1.</text:number>
                  <text:p text:style-name="al">Belanghebbende kan het college verzoeken indien sprake is van het bepaalde in artikel 6.2 onderdeel a en /of b, de buitenwerking stelling van de beslagvrije voet niet toe te passen. Het is aan belanghebbende(n) om aan te tonen dat de situatie van artikel 6.2 onderdeel a of b zich voordoet.</text:p>
                </text:list-item>
                <text:list-item text:style-override="id1-3-2-2-6-4-3">
                  <text:number>2.</text:number>
                  <text:p text:style-name="al">Een verzoek zoals bedoeld in het eerste lid wordt in ieder geval afgewezen indien belanghebbende(n) redelijkerwijs over voldoende gelden kan beschikken om de genoemde drie maanden in zijn levensonderhoud te voorzien dan wel deze gelden redelijkerwijs op korte termijn kan verwerven.</text:p>
                </text:list-item>
                <text:list-item text:style-override="id1-3-2-2-6-4-4">
                  <text:number>3.</text:number>
                  <text:p text:style-name="al">Indien het college van oordeel is dat er sprake is van het bepaalde in het eerste lid wordt de beslagvrije voet toegepast met inachtneming van de artikelen 475c tot en met 475e van het Wetboek van Burgerlijke Rechtsvorder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list text:style-name="id1-3-2-2-7-2-2">
                <text:list-item text:style-override="id1-3-2-2-7-2-2">
                  <text:number>1.</text:number>
                  <text:p text:style-name="al">De Verordening langdurigheidstoeslag 2014 wordt ingetrokken.</text:p>
                </text:list-item>
                <text:list-item text:style-override="id1-3-2-2-7-2-3">
                  <text:number>2.</text:number>
                  <text:p text:style-name="al">De Toeslagenverordening 2013 wordt ingetrokken.</text:p>
                </text:list-item>
                <text:list-item text:style-override="id1-3-2-2-7-2-4">
                  <text:number>3.</text:number>
                  <text:p text:style-name="al">De Handhavingsverordening WWB, WIJ, IOAW en IOAZ 2010 wordt ingetrokken.</text:p>
                </text:list-item>
                <text:list-item text:style-override="id1-3-2-2-7-2-5">
                  <text:number>4.</text:number>
                  <text:p text:style-name="al">De Afstemmingsverordening 2013 wordt ingetrokken. </text:p>
                </text:list-item>
                <text:list-item text:style-override="id1-3-2-2-7-2-6">
                  <text:number>5.</text:number>
                  <text:p text:style-name="al">De Verordening verrekening bestuurlijke boete bij recidive wordt ingetrokken.</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Verordening Inkomensvoorziening Participatiewet 2015.</text:p>
                </text:list-item>
              </text:list>
              <text:p text:style-name="al"/>
              <text:p text:style-name="al">Aldus vastgesteld in de openbare vergadering van 17 december 2014,</text:p>
              <text:p text:style-name="al">de griffier, de voorzitter,</text:p>
              <text:p text:style-name="al">drs. T.W. Zwemmer drs. E.J. Roest</text:p>
            </text:section>
            <text:p text:style-name="hoofdstuk_bottom"/>
          </text:section>
        </text:section>
        <text:section text:name="nota-toelichting_id1-3-2-3" text:style-name="nota-toelichting">
          <text:p text:style-name="kop_level0">TOELICHTING Verordening Inkomensvoorziening Participatiewet 2015 </text:p>
          <text:section text:name="divisie_id1-3-2-3-2" text:style-name="divisie">
            <text:p text:style-name="kop_level1">Hoofdstuk 1. Algemene bepalingen </text:p>
          </text:section>
          <text:section text:name="divisie_id1-3-2-3-3" text:style-name="divisie">
            <text:p text:style-name="kop_level1">Artikel 1.1. Begrippen</text:p>
            <text:p text:style-name="al">Enkel die bepalingen die nadere toelichting behoeven worden hier behandeld.</text:p>
          </text:section>
          <text:section text:name="divisie_id1-3-2-3-4"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5" text:style-name="divisie">
            <text:p text:style-name="kop_level1">Peildatum</text:p>
            <text:p text:style-name="al">De peildatum is de datum waartegen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jurisprudentie.</text:p>
          </text:section>
          <text:section text:name="divisie_id1-3-2-3-6" text:style-name="divisie">
            <text:p text:style-name="kop_level1">Referteperiode</text:p>
            <text:p text:style-name="al">Verder is bepaald wat onder de referteperiode moet worden verstaan: een periode van 36 maanden voorafgaand aan de peildatum. Zie ook de toelichting bij artikel 2.2 onder ‘Langdurig’.</text:p>
          </text:section>
          <text:section text:name="divisie_id1-3-2-3-7" text:style-name="divisie">
            <text:p text:style-name="kop_level1">Bijstandsnorm</text:p>
            <text:p text:style-name="al">Onder de ‘bijstandsnorm’ wordt in deze verordening verstaan de in de situatie van belanghebbende geldende bijstandsnorm. Dit is de toepasselijke norm, verminderd met verlagingen, alles inclusief vakantietoeslag. Indien van toepassing wordt de geldende bijstandsnorm vermeerderd met de bijzondere bijstand op grond van artikel 12 van de Participatiewet.</text:p>
            <text:p text:style-name="al">Voor zover sprake is van een uitkering op grond van de IOAW of de IOAZ wordt onder bijstandsnorm verstaan de toepasselijke grondslag zoals bedoeld in artikel 5 IOAW en artikel 5 IOAZ. </text:p>
          </text:section>
          <text:section text:name="divisie_id1-3-2-3-8"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9" text:style-name="divisie">
            <text:p text:style-name="kop_level1">Hoofdstuk 2. Individuele Inkomenstoeslag</text:p>
          </text:section>
          <text:section text:name="divisie_id1-3-2-3-10"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vervangt de individuele inkomenstoeslag de langdurigheidstoeslag. </text:p>
          </text:section>
          <text:section text:name="divisie_id1-3-2-3-11"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text:p>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p text:style-name="al">Het college kan in beleidsregels aangeven welke groepen niet in aanmerking komen voor individuele inkomenstoeslag. Dit is niet meer aan de raad. Het verstrekken van individuele inkomenstoeslag is namelijk discretionaire bevoegdheid van het college geworden. Dit betekent dat het college een individuele inkomenstoeslag kan verlenen als een persoon voldoet aan de voorwaarden in de Participatiewet, maar hiertoe niet is gehouden. </text:p>
            <text:p text:style-name="al">Gelet op de tekst van artikel 8, tweede lid, van de Participatiewet hoeft het criterium 'geen uitzicht op inkomensverbetering' niet te worden vastgelegd in de verordening. </text:p>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11-7">
              <text:list-item text:style-override="id1-3-2-3-11-7-1">
                <text:number>-</text:number>
                <text:p text:style-name="al">de krachten en bekwaamheden van de persoon, en</text:p>
              </text:list-item>
              <text:list-item text:style-override="id1-3-2-3-11-7-2">
                <text:number>-</text:number>
                <text:p text:style-name="al">de inspanningen die de persoon heeft verricht om tot inkomensverbetering te komen.</text:p>
              </text:list-item>
            </text:list>
            <text:p text:style-name="al">De beoordeling of een belanghebbende wel of geen uitzicht heeft op inkomensverbetering is daarom altijd maatwerk.</text:p>
          </text:section>
          <text:section text:name="divisie_id1-3-2-3-12"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13" text:style-name="divisie">
            <text:p text:style-name="kop_level1">Artikelsgewijze toelichting</text:p>
          </text:section>
          <text:section text:name="divisie_id1-3-2-3-14" text:style-name="divisie">
            <text:p text:style-name="kop_level1">Artikel 2.1. Indienen verzoek</text:p>
            <text:p text:style-name="al">De Wet maatregelen WWB heeft artikel 36, eerste lid, van de Participatiewet dusdanig gewijzigd dat een persoon een <text:span text:style-name="nadrukcur">verzoek</text:span> tot verlening van individuele inkomenstoeslag kan indienen. Voorheen was de langdurigheidstoeslag alleen op <text:span text:style-name="nadrukcur">aanvraag </text:span>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5" text:style-name="divisie">
            <text:p text:style-name="kop_level1">Artikel 2.2. Langdurig laag inkomen</text:p>
            <text:p text:style-name="al">Van belang bij het bepalen wat een langdurig laag inkomen is, is wat onder ‘langdurig’ en onder ‘laag’ wordt verstaan. </text:p>
          </text:section>
          <text:section text:name="divisie_id1-3-2-3-16"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7" text:style-name="divisie">
            <text:p text:style-name="kop_level1">Laag inkomen</text:p>
            <text:p text:style-name="al">Een inkomen is laag als het niet hoger is dan 110 procent van de toepasselijke bijstandsnorm.</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8" text:style-name="divisie">
            <text:p text:style-name="kop_level1">Artikel 2.3 Hoogte individuele inkomenstoeslag</text:p>
            <text:p text:style-name="al">Bij de hoogte van de individuele inkomenstoeslag wordt onderscheid gemaakt tussen een alleenstaande, een alleenstaande ouder en gehuwden. </text:p>
          </text:section>
          <text:section text:name="divisie_id1-3-2-3-19"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20"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21" text:style-name="divisie">
            <text:p text:style-name="kop_level1">Hoofdstuk Individuele Studietoeslag</text:p>
          </text:section>
          <text:section text:name="divisie_id1-3-2-3-2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section>
          <text:section text:name="divisie_id1-3-2-3-23" text:style-name="divisie">
            <text:p text:style-name="kop_level1">Verordeningsplicht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section>
          <text:section text:name="divisie_id1-3-2-3-24" text:style-name="divisie">
            <text:p text:style-name="kop_level1">Discretionaire bevoegdheid </text:p>
            <text:p text:style-name="al">Het verlenen van een individuele studietoeslag is net als de individuele inkomenstoeslag een discretionaire bevoegdheid van het college. Dit betekent dat het college aan personen die voldoen aan de voorwaarden van artikel 36b, eerste lid, van de Participatiewet, een individuele studietoeslag kan toekennen, maar hiertoe niet is gehouden. </text:p>
            <text:p text:style-name="al">Het college kan in beleidsregels aangeven of bepaalde groepen niet in aanmerking komen voor een studietoeslag. </text:p>
          </text:section>
          <text:section text:name="divisie_id1-3-2-3-2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verzoek indienen voor een individuele studietoeslag. Het college kan op een dergelijk verzoek – gelet op de individuele omstandigheden van een persoon - een individuele studietoeslag verlenen. Hiervoor is vereist dat deze persoon op de datum van de aanvraag: </text:p>
            <text:list text:style-name="id1-3-2-3-25-3">
              <text:list-item text:style-override="id1-3-2-3-25-3-1">
                <text:number>•</text:number>
                <text:p text:style-name="al">18 jaar of ouder is; en </text:p>
              </text:list-item>
              <text:list-item text:style-override="id1-3-2-3-25-3-2">
                <text:number>•</text:number>
                <text:p text:style-name="al">recht heeft op studiefinanciering op grond van de Wet studiefinanciering 2000 of recht heeft op een tegemoetkoming op grond van hoofdstuk 4 van de Wet tegemoetkoming onderwijsbijdrage en schoolkosten; en </text:p>
              </text:list-item>
              <text:list-item text:style-override="id1-3-2-3-25-3-3">
                <text:number>•</text:number>
                <text:p text:style-name="al">geen in aanmerking te nemen vermogen als bedoeld in artikel 34 van de Participatiewet heeft; en </text:p>
              </text:list-item>
              <text:list-item text:style-override="id1-3-2-3-25-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text:p>
            <text:p text:style-name="al">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divisie_id1-3-2-3-26" text:style-name="divisie">
            <text:p text:style-name="kop_level1">Artikelsgewijze toelichting</text:p>
          </text:section>
          <text:section text:name="divisie_id1-3-2-3-27" text:style-name="divisie">
            <text:p text:style-name="kop_level1">Artikel 3.1. Indienen verzoek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3-27-3">
              <text:list-item text:style-override="id1-3-2-3-27-3-1">
                <text:number>•</text:number>
                <text:p text:style-name="al">personen die algemene bijstand ontvangen; </text:p>
              </text:list-item>
              <text:list-item text:style-override="id1-3-2-3-27-3-2">
                <text:number>•</text:number>
                <text:p text:style-name="al">personen als bedoeld in de artikelen 34a, vijfde lid, onderdelen b, 35, vierde lid, onderdelen b, en 36, derde lid, onderdelen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27-3-3">
                <text:number>•</text:number>
                <text:p text:style-name="al">personen als bedoeld in artikel 10, tweede lid, van de Participatiewet; </text:p>
              </text:list-item>
              <text:list-item text:style-override="id1-3-2-3-27-3-4">
                <text:number>•</text:number>
                <text:p text:style-name="al">personen met een nabestaanden- of wezenuitkering op grond van de Algemene nabestaandenwet; </text:p>
              </text:list-item>
              <text:list-item text:style-override="id1-3-2-3-27-3-5">
                <text:number>•</text:number>
                <text:p text:style-name="al">personen met een uitkering op grond van de IOAW, </text:p>
              </text:list-item>
              <text:list-item text:style-override="id1-3-2-3-27-3-6">
                <text:number>•</text:number>
                <text:p text:style-name="al">personen met een uitkering op grond van de IOAZ, en. </text:p>
              </text:list-item>
              <text:list-item text:style-override="id1-3-2-3-27-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m onduidelijkheid te voorkomen omtrent de wijze waarop het verzoek als bedoeld in artikel 36b, eerste lid, van de Participatiewet moet worden ingediend, bepaalt artikel 3.1 van deze verordening, net als bij de individuele inkomenstoeslag, dat het verzoek moet worden gedaan middels een door het college vastgesteld formulier. Zie toelichting bij artikel 2.1</text:p>
          </text:section>
          <text:section text:name="divisie_id1-3-2-3-28" text:style-name="divisie">
            <text:p text:style-name="kop_level1">Artikel 3.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3-28-3">
              <text:list-item text:style-override="id1-3-2-3-28-3-1">
                <text:number>•</text:number>
                <text:p text:style-name="al">18 jaar of ouder is; </text:p>
              </text:list-item>
              <text:list-item text:style-override="id1-3-2-3-28-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28-3-3">
                <text:number>•</text:number>
                <text:p text:style-name="al">geen in aanmerking te nemen vermogen als bedoeld in artikel 34 van de Participatiewet heeft; en </text:p>
              </text:list-item>
              <text:list-item text:style-override="id1-3-2-3-28-3-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kan het college advies inwinnen bij het UWV of een andere adviseur. Het gaat om advies met betrekking tot het oordeel of een persoon met voltijdse arbeid niet in staat is tot het verdienen van het wettelijk minimumloon, doch wel mogelijkheden tot arbeidsparticipatie heeft.</text:p>
          </text:section>
          <text:section text:name="divisie_id1-3-2-3-29" text:style-name="divisie">
            <text:p text:style-name="kop_level1">Artikel 3.3. Eenmaal per periode individuele studietoeslag verlenen </text:p>
            <text:p text:style-name="al">Een persoon kan slechts eenmaal binnen een periode zes maanden in aanmerking komen voor een individuele 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section>
          <text:section text:name="divisie_id1-3-2-3-30" text:style-name="divisie">
            <text:p text:style-name="kop_level1">Artikel 3.4. Hoogte individuele studietoeslag </text:p>
            <text:p text:style-name="al">In artikel 3.4 van deze verordening is de hoogte van de individuele studietoeslag geregeld. Hierbij wordt de studietoeslag per persoon, die voldoet aan de voorwaarden, toegekend. Een individuele studietoeslag bedraagt € 500. 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section>
          <text:section text:name="divisie_id1-3-2-3-31" text:style-name="divisie">
            <text:p text:style-name="kop_level1">Artikel 3.5. Betaling individuele studietoeslag</text:p>
            <text:p text:style-name="al">In dit artikel wordt de frequentie van de betaling van de individuele studietoeslag geregeld. </text:p>
          </text:section>
          <text:section text:name="divisie_id1-3-2-3-32" text:style-name="divisie">
            <text:p text:style-name="kop_level1">Eenmalige uitbetaling </text:p>
            <text:p text:style-name="al">Een individuele studietoeslag wordt eenmalig in één bedrag uitbetaald. Dit is het bedrag zoals neergelegd in artikel 3.4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text:name="divisie_id1-3-2-3-33" text:style-name="divisie">
            <text:p text:style-name="kop_level1">Hoofdstuk 4 Handhaving</text:p>
            <text:p text:style-name="al">Een goed financieel beheer bij de uitvoering van de Participatiewet, de IOAW en de IOAZ brengt met zich dat daarbij ook voortdurend aandacht bestaat voor de bestrijding van misbruik en oneigenlijk gebruik. </text:p>
          </text:section>
          <text:section text:name="divisie_id1-3-2-3-34" text:style-name="divisie">
            <text:p text:style-name="kop_level1">Vast te leggen regels in verordening</text:p>
            <text:p text:style-name="al">Bij verordening moeten in het kader van het financiële beheer regels worden gesteld voor de bestrijding van het ten onrechte ontvangen van bijstand alsmede van misbruik en oneigenlijk gebruik van de wet. Deze verordeningsopdracht is neergelegd in artikel 8b van de Participatiewet. In de artikelen 35, eerste lid, onder c, van de IOAW en artikel 35, eerste lid, onderdeel c, van de IOAZ is een vergelijkbare verordeningsopdracht neergelegd ten aanzien (van uitkeringen op grond) van deze wetten. In de wetten wordt niet vermeld wat minimaal in de verordening moet worden opgenomen. </text:p>
            <text:p text:style-name="al">1.De bestrijding van misbruik en oneigenlijk gebruik bij uitkeringen is voortdurend in beweging. Denk hierbij aan de technische mogelijkheden om bestanden en gegevens te vergelijken. Dit alles natuurlijk binnen de mogelijkheden die de wetten hiertoe bieden. Dit maakt dat aan het college wordt opgedragen een beleidsplan voor de bestrijding van misbruik en oneigenlijk gebruik op te stellen c</text:p>
            <text:p text:style-name="al">Het college rapporteert aan de raad over de doeltreffendheid en de effecten van het beleid. Hierbij wordt aangesloten bij de gebruikelijke verantwoordingsinstrumenten. Dit hoeft dus geen separaat verslag te zijn.</text:p>
            <text:p text:style-name="al">Tevens wordt aan het college opgedragen een plan te maken voor het uitvoering van de onderzoeken naar de rechtmatigheid. Deze onderzoeken worden uitgevoerd bij de aanvraag, tijdens de bijstand of het verstrekken van de uitkering en bij de beëindiging.</text:p>
          </text:section>
          <text:section text:name="divisie_id1-3-2-3-35" text:style-name="divisie">
            <text:p text:style-name="kop_level1">Hoofdstuk 5 Afstemming</text:p>
          </text:section>
          <text:section text:name="divisie_id1-3-2-3-36" text:style-name="divisie">
            <text:p text:style-name="kop_level1">Algemeen</text:p>
          </text:section>
          <text:section text:name="divisie_id1-3-2-3-37"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articipatiewet legt een directe koppeling tussen de rechten en plichten van uitkeringsgerechtigden: het recht op een uitkering is altijd verbonden aan de plicht zich in te zetten om weer onafhankelijk te worden van de uitkering. </text:p>
            <text:p text:style-name="al">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text:span text:style-name="nadrukondlijn">verlaagt </text:span>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Dit betekent dat het college bij het beoordelen of een verlaging moet worden opgelegd, en zo ja welke, telkens de volgende drie stappen moet doorlopen: </text:p>
            <text:list text:style-name="id1-3-2-3-37-8">
              <text:list-item text:style-override="id1-3-2-3-37-8-1">
                <text:number>•</text:number>
                <text:p text:style-name="al">Stap 1: vaststellen van de ernst van de gedraging. </text:p>
              </text:list-item>
              <text:list-item text:style-override="id1-3-2-3-37-8-2">
                <text:number>•</text:number>
                <text:p text:style-name="al">Stap 2: vaststellen van de verwijtbaarheid. </text:p>
              </text:list-item>
              <text:list-item text:style-override="id1-3-2-3-37-8-3">
                <text:number>•</text:number>
                <text:p text:style-name="al">Stap 3: vaststellen van de omstandigheden van de belanghebbende. </text:p>
              </text:list-item>
            </text:list>
            <text:p text:style-name="al">De ernst van de gedraging komt tot uitdrukking in het standaardpercentage waarmee de bijstandsnorm wordt verlaagd. Matiging van de opgelegde verlaging wegens persoonlijke omstandigheden kan bijvoorbeeld in de volgende gevallen aan de orde zijn: </text:p>
            <text:list text:style-name="id1-3-2-3-37-10">
              <text:list-item text:style-override="id1-3-2-3-37-10-1">
                <text:number>•</text:number>
                <text:p text:style-name="al">bijzondere financiële omstandigheden van de belanghebbende, zoals bijvoorbeeld hoge woonlasten of andere vaste lasten of uitgaven van bijzondere aard waarvoor geen financiële tegemoetkoming mogelijk is; </text:p>
              </text:list-item>
              <text:list-item text:style-override="id1-3-2-3-37-10-2">
                <text:number>•</text:number>
                <text:p text:style-name="al">sociale omstandigheden: dreigende uithuiszetting van gezinnen met kinderen door de afstemming; </text:p>
              </text:list-item>
              <text:list-item text:style-override="id1-3-2-3-37-10-3">
                <text:number>•</text:number>
                <text:p text:style-name="al">bij een opeenstapeling van verlaging: de zwaarte van het geheel van verlagingen is niet evenredig aan de ernst van de gedraging en de mate van verwijtbaarheid. </text:p>
              </text:list-item>
            </text:list>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lijk heeft gegeven van een zodanige gedragsverandering of dat sprake is van een zodanige wijziging van omstandigheden, dat aanleiding bestaat de eerder opgelegde verlaging in zwaarte of duur bij te stell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section>
          <text:section text:name="divisie_id1-3-2-3-38" text:style-name="divisie">
            <text:p text:style-name="kop_level1">Afstemmen in de IOAW en de IOAZ</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section>
          <text:section text:name="divisie_id1-3-2-3-39" text:style-name="divisie">
            <text:p text:style-name="kop_level1">Schenden van de inlichtingenplicht</text:p>
            <text:p text:style-name="al">De bestuurlijke boete is per 1 januari 2013 (opnieuw) ingevoerd in de WWB (thans: Participatiewet), IOAW en IOAZ. Deze moet worden opgelegd bij een schending van de inlichtingenplicht en komt in de plaats van de verlaging van de bijstand.</text:p>
          </text:section>
          <text:section text:name="divisie_id1-3-2-3-40" text:style-name="divisie">
            <text:p text:style-name="kop_level1">Artikelsgewijze toelichting</text:p>
          </text:section>
          <text:section text:name="divisie_id1-3-2-3-41" text:style-name="divisie">
            <text:p text:style-name="kop_level1">Paragraaf 1 Algemene bepalingen </text:p>
          </text:section>
          <text:section text:name="divisie_id1-3-2-3-42" text:style-name="divisie">
            <text:p text:style-name="kop_level1">Artikel 5.1.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43" text:style-name="divisie">
            <text:p text:style-name="kop_level1">Artikel 5.2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behalve bij subsidies. </text:p>
            <text:p text:style-name="al">In dit artikel wordt het horen van de belanghebbende voordat een verlaging wordt opgelegd in beginsel voorgeschreven. Het tweede lid bevat een aantal uitzonderingen op deze hoorplicht. De onderdelen a en b. staan ook genoemd in artikel 4:11 van de Algemene wet bestuursrecht. </text:p>
          </text:section>
          <text:section text:name="divisie_id1-3-2-3-44" text:style-name="divisie">
            <text:p text:style-name="kop_level1">Artikel 5.3. Afzien van het opleggen van een verlaging </text:p>
            <text:p text:style-name="al">Het afzien van het opleggen van een verlaging “indien elke vorm van verwijtbaarheid ontbreekt", is overgenomen uit artikel 18, negende lid, van de Participatiewet, respectievelijk artikel 20, derde lid, van de IOAW en artikel 20, derde lid, van de IOAZ. Hiervan is uitsluitend sprake bij evidente afwezigheid van verwijtbaarheid. Het is aan het college te beoordelen of elke vorm van verwijtbaarheid ontbreekt aan het betreffende gedrag.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5.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In het eerste lid, onderdeel c is geregeld dat kan worden afgezien van het opleggen van een verlaging als daarvoor dringende redenen aanwezig zijn. De wet en de verordening stellen een algemene verplichting tot het opleggen van een verlaging voorop. Uitzonderingen moeten echter mogelijk zijn als voor de belanghebbende onaanvaardbare consequenties zouden optreden. Wat dringende redenen zijn, is afhankelijk van de concrete situatie en kan dus niet op voorhand worden vastgelegd. Er kan worden gedacht aan de financiële of sociale gevolgen voor belanghebbende en/of diens gezin. Daarbij moet worden opgemerkt dat financiële problemen als gevolg van het niet beschikken over voldoende inkomen op zichzelf geen reden zijn om van een verlaging af te zien, omdat dit inherent is aan het verlagen van een uitkering.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5.7.</text:p>
          </text:section>
          <text:section text:name="divisie_id1-3-2-3-4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46" text:style-name="divisie">
            <text:p text:style-name="kop_level1">Artikel 5.4. Ingangsdatum en tijdvak van de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4., vierde lid.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47" text:style-name="divisie">
            <text:p text:style-name="kop_level1">Artikel 5.5. De berekeningsgrondslag </text:p>
            <text:p text:style-name="al">In dit artikel is het uitgangspunt vastgelegd dat een verlaging wordt berekend over de bijstandsnorm. De bijstandsnorm is gedefinieerd als de bijstandsnorm als bedoeld in artikel 5 onderdeel c van de Participatiewet (de wettelijke norm, inclusief verlaging en inclusief vakantietoeslag) eventueel vermeerderd met de bijzondere bijstand die met toepassing van artikel 12 WWB wordt verstrekt (zie artikel 1, tweede lid, van deze verordening) . Personen tussen de 18 en 21 jaar ontvangen namelijk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Bij een uitkering op grond van de IOAW of de IOAZ wordt gekeken naar de grondslag als bedoeld in artikel 5 van de IOAW respectievelijk van de IOAZ.</text:p>
            <text:p text:style-name="al">Artikel 5.5. tweede lid, van deze verordening maakt het mogelijk dat het college in voorkomende gevallen een verlaging oplegt en berekent over de bijzondere bijstand. Er moet dan wel een verband bestaan tussen de gedraging van een belanghebbende en zijn recht op bijzondere bijstand. De verordening biedt geen ruimte om een verlaging toe te passen op een individuele inkomenstoeslag. </text:p>
          </text:section>
          <text:section text:name="divisie_id1-3-2-3-48" text:style-name="divisie">
            <text:p text:style-name="kop_level1">Artikel 5.6. Samenloop </text:p>
          </text:section>
          <text:section text:name="divisie_id1-3-2-3-4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geüniformeerde arbeidsverplichtingen) of in beide regelingen. In dat geval wordt één verlaging opgelegd. Voor het bepalen van de hoogte en de duur van de verlaging wordt uitgegaan van de gedraging waarop de hoogste verlaging is gesteld.</text:p>
          </text:section>
          <text:section text:name="divisie_id1-3-2-3-50" text:style-name="divisie">
            <text:p text:style-name="kop_level1">Samenloop bij meerdere gedragingen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geüniformeerde arbeidsverplichtingen)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5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In het geval zich de situatie voordoet dat er sprake is van samenloop tussen de bestuurlijke boete en afstemming dient het college in het individuele geval te beoordelen welke sanctie wordt opgelegd. Bij eendaadse samenloop (één gedraging) ligt het voor de hand één sanctie op te leggen. Het college bepaalt of al dan niet een boete wordt opgelegd. Wordt een boete opgelegd, dan wordt geen verlaging meer opgelegd (derde lid).</text:p>
            <text:p text:style-name="al">Bij meerdaadse samenloop ligt het voor de hand de gedraging die schending van de inlichtingenplicht oplevert te sanctioneren door het opleggen van een bestuurlijke boete. Daarnaast kan het college voor de andere gedragingen college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geüniformeerde arbeidsverplichtingen), van de Participatiewet benoemde verplichting als schending van de inlichtingenplicht oplevert, is het voorgaande ook van toepassing.</text:p>
          </text:section>
          <text:section text:name="divisie_id1-3-2-3-52" text:style-name="divisie">
            <text:p text:style-name="kop_level1">Artikel 5.7. Recidive </text:p>
          </text:section>
          <text:section text:name="divisie_id1-3-2-3-53" text:style-name="divisie">
            <text:p text:style-name="kop_level1">Verdubbeling duur verlaging</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duur van de verlaging.</text:p>
            <text:p text:style-name="al">Met de eerste verwijtbare gedraging wordt de eerste gedraging bedoeld die aanleiding is geweest tot een verlaging, ook als wegens dringende redenen – op grond van artikel 5.3,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vierentwintig maanden, geldt het tijdstip waarop het besluit waarmee de verlaging is opgelegd, is verzonden.</text:p>
          </text:section>
          <text:section text:name="divisie_id1-3-2-3-54" text:style-name="divisie">
            <text:p text:style-name="kop_level1">Recidive op recidive</text:p>
            <text:p text:style-name="al">In het geval dat een belanghebbende voor een derde of volgende keer een andere verplichting dan een geüniformeerde arbeidsverplichting schendt, is de recidivebepaling van het tweede lid van toepassing. De hoogte en duur van de verlaging wordt individueel vastgesteld. De verlaging zal moeten worden afgestemd op de ernst van de gedraging.</text:p>
            <text:p text:style-name="al">Voor toepassing van de recidivebepaling is vereist dat het opnieuw schenden van dezelfde verplichting plaatsvindt binnen vierentwintig maanden na bekendmaking van het vorige besluit waarmee een verlaging is toegepast. </text:p>
          </text:section>
          <text:section text:name="divisie_id1-3-2-3-5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en vervolgens een opgedragen tegenprestatie niet verricht. Er is geen sprake van eenzelfde gedraging aangezien twee verschillende verplichtingen zijn geschonden. </text:p>
          </text:section>
          <text:section text:name="divisie_id1-3-2-3-56"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7" text:style-name="divisie">
            <text:p text:style-name="kop_level1">Paragraaf 2 Niet nakomen van de niet-geüniformeerde verplichtingen met betrekking tot de arbeidsinschakeling</text:p>
          </text:section>
          <text:section text:name="divisie_id1-3-2-3-58" text:style-name="divisie">
            <text:p text:style-name="kop_level1">Artikel 5.8. Gedragingen Participatiewet</text:p>
            <text:p text:style-name="al">De artikelen 5.8 en 5.10 moeten in onderlinge samenhang worden gelezen. In artikel 5.8 worden schendingen van verplichtingen uit de Participatiewet geformuleerd. De verwijtbare gedragingen die zijn genoemd in artikel 5.8 zijn ondergebracht in categorieën. Aan die categorieën wordt in artikel 5.10 een gewicht toegekend in de vorm van een verlagingspercentage. De categorieën zijn gerangschikt naar toenemende zwaarte. Een gedraging wordt ernstiger geacht naarmate de gedraging meer concrete gevolgen heeft voor het niet verkrijgen of behouden van betaalde arbeid. Er kan geen verlaging worden opgelegd indien de gedraging niet wordt vermeld in de verordening! </text:p>
          </text:section>
          <text:section text:name="divisie_id1-3-2-3-59"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8 en 6.9 neergelegd dat sprake is van een verwijtbare gedraging bij het niet of onvoldoende nakomen van de verplichtingen. </text:p>
          </text:section>
          <text:section text:name="divisie_id1-3-2-3-60" text:style-name="divisie">
            <text:p text:style-name="kop_level1">Inspanningen in eerste vier weken na de melding (tweede lid onderdeel b)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61" text:style-name="divisie">
            <text:p text:style-name="kop_level1">Het niet naar vermogen proberen algemeen geaccepteerde arbeid te verkrijgen (derde lid onderdeel a)</text:p>
            <text:p text:style-name="al">Er is geen sprake van een verwijtbare gedraging zoals bedoeld in artikel 5.8, derde lid, als het niet naar vermogen proberen te verkrijgen van algemeen geaccepteerde arbeid voortvloeit uit een gedraging zoals bedoeld in artikel 18, vierde lid, van de Participatiewet te weten: het niet verkrijgen of niet behouden van kennis en vaardigheden die noodzakelijk zijn voor het verkrijgen van algemeen geaccepteerde arbeid, en het belemmeren van het verkrijgen van algemeen geaccepteerde arbeid door kleding, gebrek aan persoonlijke verzorging en gedrag. Voor schending van een geüniformeerde arbeidsverplichting geldt een apart afstemmingsregime.</text:p>
          </text:section>
          <text:section text:name="divisie_id1-3-2-3-62" text:style-name="divisie">
            <text:p text:style-name="kop_level1">Artikel 5.9. Gedragingen IOAW en IOAZ</text:p>
            <text:p text:style-name="al">De artikelen 5.9 en 5.10 moeten in onderlinge samenhang worden gelezen. In artikel 5.9. worden schendingen van verplichtingen uit de IOAW en IOAZ geformuleerd. De verwijtbare gedragingen die zijn genoemd in artikel 5.9, zijn ondergebracht in categorieën. Aan die categorieën wordt in artikel 5.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63" text:style-name="divisie">
            <text:p text:style-name="kop_level1">Artikel 5.10. Hoogte en duur van de verlaging</text:p>
            <text:p text:style-name="al">Bij het vaststellen van de percentages waarmee de bijstandsnorm wordt verlaagd, zullen gemeenten twee vragen moeten stellen: </text:p>
            <text:list text:style-name="id1-3-2-3-63-3">
              <text:list-item text:style-override="id1-3-2-3-63-3-1">
                <text:number>1.</text:number>
                <text:p text:style-name="al">In hoeverre voldoet de beoogde verlaging van de uitkering aan de eisen van proportionaliteit en evenredigheid als de betreffende gedraging in ogenschouw wordt genomen? </text:p>
              </text:list-item>
              <text:list-item text:style-override="id1-3-2-3-63-3-2">
                <text:number>2.</text:number>
                <text:p text:style-name="al">In hoeverre zal het opleggen van de verlaging effectief zijn, in de zin dat de verlaging de beoogde gedragsverandering bij de uitkeringsgerechtigde zal bewerkstelligen?</text:p>
              </text:list-item>
            </text:list>
            <text:p text:style-name="al">De percentages waarmee de bijstandsnorm wordt verlaagd, zijn overgenomen uit de Afstemmingsverordening 2013. </text:p>
          </text:section>
          <text:section text:name="divisie_id1-3-2-3-64" text:style-name="divisie">
            <text:p text:style-name="kop_level1">Tweede en derde lid </text:p>
            <text:p text:style-name="al">Opgenomen is de mogelijkheid een schriftelijke waarschuwing te geven in die situatie, dat men is vergeten zich te registreren als werkzoekende of deze registratie tijdig te verlengen (verlaging van de eerste categorie, 5% gedurende een maand). Als de schending van deze verplichting voor de tweede keer binnen 24 maanden plaats vindt (recidive), wordt wel een verlaging opgelegd. </text:p>
          </text:section>
          <text:section text:name="divisie_id1-3-2-3-65" text:style-name="divisie">
            <text:p text:style-name="kop_level1">Artikel 5.11.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name="divisie_id1-3-2-3-66" text:style-name="divisie">
            <text:p text:style-name="kop_level1">Artikel 5.12.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66-4">
              <text:list-item text:style-override="id1-3-2-3-66-4-1">
                <text:number>-</text:number>
                <text:p text:style-name="al">vergroting schuldenproblematiek;</text:p>
              </text:list-item>
              <text:list-item text:style-override="id1-3-2-3-66-4-2">
                <text:number>-</text:number>
                <text:p text:style-name="al">(dreigende) huisuitzetting;</text:p>
              </text:list-item>
              <text:list-item text:style-override="id1-3-2-3-66-4-3">
                <text:number>-</text:number>
                <text:p text:style-name="al">afsluiting van gas en elektriciteit.</text:p>
              </text:list-item>
            </text:list>
          </text:section>
          <text:section text:name="divisie_id1-3-2-3-67" text:style-name="divisie">
            <text:p text:style-name="kop_level1">De maand van oplegging</text:p>
            <text:p text:style-name="al">In het artikel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Toedeling over twee maanden</text:span>Is sprake van een overtreding van een geüniformeerde arbeidsverplichting, dan kan worden verrekend over twee maanden. Bij een dergelijke overtreding wordt de bijstand verlaagd met honderd procent gedurende een maand. Aan de maand van oplegging en aan de daaropvolgende maand wordt de helft van het bedrag van de verlaging wordt toebedeeld. Dit betekent dat in de maand van oplegging van de maatregel en de daaropvolgende maand de inhouding in beginsel vijftig procent bedraagt. </text:p>
            <text:p text:style-name="al">
            <text:span text:style-name="nadrukcur">Geen verrekening bij recidive</text:span>Is sprake van een tweede of volgende schending van een geüniformeerde arbeidsverplichting binnen de recidivetermijn, dan is verrekenen van de maatregel niet mogelijk. Artikel 18, zesde, zevende en achtste lid, van de Participatiewet regelen hoe te handelen bij recidive.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8, vijfde lid, van de Participatiewet.</text:p>
          </text:section>
          <text:section text:name="divisie_id1-3-2-3-68" text:style-name="divisie">
            <text:p text:style-name="kop_level1">Artikel 5.13.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68-3">
              <text:list-item text:style-override="id1-3-2-3-68-3-1">
                <text:number>-</text:number>
                <text:p text:style-name="al">het te snel interen van vermogen;</text:p>
              </text:list-item>
              <text:list-item text:style-override="id1-3-2-3-68-3-2">
                <text:number>-</text:number>
                <text:p text:style-name="al">het door eigen schuld verliezen van het recht op een uitkering;</text:p>
              </text:list-item>
              <text:list-item text:style-override="id1-3-2-3-68-3-3">
                <text:number>-</text:number>
                <text:p text:style-name="al">het door eigen schuld te laat aanvragen van een voorliggende voorziening.</text:p>
              </text:list-item>
            </text:list>
            <text:p text:style-name="al">Op grond van artikel 5.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69"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70" text:style-name="divisie">
            <text:p text:style-name="kop_level1">Artikel 5.14. Zeer ernstige misdragingen</text:p>
          </text:section>
          <text:section text:name="divisie_id1-3-2-3-71" text:style-name="divisie">
            <text:p text:style-name="kop_level1">Participatiewet (eerste lid)</text:p>
            <text:p text:style-name="al">Het gaat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Uitgangspunt is dat de misdragingen zo ernstig zijn dat dit reden is om aangifte te doen. Ook moeten de misdragingen of bedreigingen bewezen c.q. aannemelijk gemaakt kunnen worden. Naast de verlaging kan uiteraard ook ontzegging van de toegang van het gebouw plaatsvinden. Deze verlaging staat echter los van de uitkeringsrechten. Bij elke verlaging geldt dat het van essentieel belang is dat zowel het opleggen van de verlaging als de hoogte en de duur goed worden gemotiveerd, en dat de cliënt in de gelegenheid wordt gesteld zijn of haar zienswijze naar voren te brengen (hoorplicht). </text:p>
            <text:p text:style-name="al">Bij zeer ernstig misdragen worden drie agressievormen onderscheiden. Uitgangspunt is dat een verlaging van 100% gedurende een maand wordt opgelegd. </text:p>
            <text:p text:style-name="al">Uiteraard blijft het mogelijk op grond van artikel 18, eerste lid, van de Participatiewet te individualiseren. Opgemerkt wordt dat afstemming van de uitkering bij agressie niet uitsluit dat aangifte wordt gedaan bij de politie en/of dat de cliënt de toezegging tot het gemeentehuis wordt ontzegd. Voor de visie van de afdeling ten aanzien van agressie wordt verwezen naar het agressieprotocol van de afdeling. Dit protocol bevat tevens een uitgebreide beschrijving van de handelwijze bij agressie, en de verlagingen, die kunnen worden getroffen. </text:p>
            <text:p text:style-name="al">Tot verbaal geweld en/of discriminatie worden onder meer gerekend: </text:p>
            <text:list text:style-name="id1-3-2-3-71-7">
              <text:list-item text:style-override="id1-3-2-3-71-7-1">
                <text:number>•</text:number>
                <text:p text:style-name="al">Alle vormen van verbaal geweld, zoals schelden, beledigen, vernederen, ruzie zoeken; </text:p>
              </text:list-item>
              <text:list-item text:style-override="id1-3-2-3-71-7-2">
                <text:number>•</text:number>
                <text:p text:style-name="al">Alle vormen van discriminatie naar sekse, geloofsovertuiging of ras. </text:p>
              </text:list-item>
            </text:list>
            <text:p text:style-name="al">Tot psychische of seksuele intimidatie en stalking worden onder andere gerekend: </text:p>
            <text:list text:style-name="id1-3-2-3-71-9">
              <text:list-item text:style-override="id1-3-2-3-71-9-1">
                <text:number>•</text:number>
                <text:p text:style-name="al">Alle vormen van intimidatie, zoals het bedreigen van een medewerker om iets gedaan te krijgen of om te voorkomen dat iets wordt gedaan, gerichte lastercampagnes, (pogingen tot) opsluiting in een ruimte; </text:p>
              </text:list-item>
              <text:list-item text:style-override="id1-3-2-3-71-9-2">
                <text:number>•</text:number>
                <text:p text:style-name="al">Alle vormen van stalking, zoals achtervolgen, opwachten, lastig vallen en hinderlijk gedrag; </text:p>
              </text:list-item>
              <text:list-item text:style-override="id1-3-2-3-71-9-3">
                <text:number>•</text:number>
                <text:p text:style-name="al">Alle vormen van seksuele intimidatie zoals het maken van seksueel getinte opmerkingen of handtastelijkheden; </text:p>
              </text:list-item>
              <text:list-item text:style-override="id1-3-2-3-71-9-4">
                <text:number>•</text:number>
                <text:p text:style-name="al">Het dragen van wapens of gevaarlijke voorwerpen binnen de gebouwen van de organisatie; </text:p>
              </text:list-item>
              <text:list-item text:style-override="id1-3-2-3-71-9-5">
                <text:number>•</text:number>
                <text:p text:style-name="al">Het zonder vooraf gegeven toestemming meenemen van dieren in de gebouwen. </text:p>
              </text:list-item>
            </text:list>
            <text:p text:style-name="al">Tot fysiek geweld worden onder andere gerekend: </text:p>
            <text:list text:style-name="id1-3-2-3-71-11">
              <text:list-item text:style-override="id1-3-2-3-71-11-1">
                <text:number>•</text:number>
                <text:p text:style-name="al">Alle vormen van ongewenst en agressief fysiek contact met een persoon of het ondernemen van pogingen daartoe. Hieronder valt bijvoorbeeld schoppen, slaan, knijpen, spugen, haren trekken of het (dreigen met) gooien van voorwerpen naar een persoon. </text:p>
              </text:list-item>
              <text:list-item text:style-override="id1-3-2-3-71-11-2">
                <text:number>•</text:number>
                <text:p text:style-name="al">Alle vormen van vernieling, zoals het gooien met meubilair of voorwerpen en het vernielen van zaken. </text:p>
              </text:list-item>
            </text:list>
          </text:section>
          <text:section text:name="divisie_id1-3-2-3-72"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73" text:style-name="divisie">
            <text:p text:style-name="kop_level1">Artikel 5.15.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73-3">
              <text:list-item text:style-override="id1-3-2-3-73-3-1">
                <text:number>1.</text:number>
                <text:p text:style-name="al">verplichtingen die strekken tot arbeidsinschakeling;</text:p>
              </text:list-item>
              <text:list-item text:style-override="id1-3-2-3-73-3-2">
                <text:number>2.</text:number>
                <text:p text:style-name="al">verplichtingen die verband houden met de aard en het doel van een bepaalde vorm van bijstand;</text:p>
              </text:list-item>
              <text:list-item text:style-override="id1-3-2-3-73-3-3">
                <text:number>3.</text:number>
                <text:p text:style-name="al">verplichtingen die strekken tot vermindering van de bijstand, en</text:p>
              </text:list-item>
              <text:list-item text:style-override="id1-3-2-3-7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74" text:style-name="divisie">
            <text:p text:style-name="kop_level1">Hoofdstuk 6 Verrekening Bestuurlijke boete bij recidive</text:p>
          </text:section>
          <text:section text:name="divisie_id1-3-2-3-75" text:style-name="divisie">
            <text:p text:style-name="kop_level1">Algemene Toelichting </text:p>
            <text:p text:style-name="al">Per 1 januari 2013 is de Wet aanscherping handhaving- en sanctiebeleid SZW-wetgeving in werking getreden. Sindsdien heeft het college de plicht om een boete op te leggen indien sprake is van schending van de inlichtingenplicht. De plicht een boete op te leggen is geregeld in artikel 18a van de Participatiewet. Het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3-76" text:style-name="divisie">
            <text:p text:style-name="kop_level1">Artikelsgewijze toelichting: Verordening bestuurlijke boete bij recidive </text:p>
          </text:section>
          <text:section text:name="divisie_id1-3-2-3-77" text:style-name="divisie">
            <text:p text:style-name="kop_level1">Artikel 6.1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Om de gemeente vrijheid te geven om in individuele situaties af te kunnen wijken van het principe, is de verrekening met de bijstand geen plicht, maar een bij verordening nader in te kaderen bevoegdheid. </text:p>
            <text:p text:style-name="al">In deze verordening is er voor gekozen om in lijn met deze bedoeling uit te gaan van het principe van volledige verrekening, om vervolgens in artikel 6.2 en 6.3 de mogelijkheden te benoemen om van dit principe af te wijken. </text:p>
          </text:section>
          <text:section text:name="divisie_id1-3-2-3-78" text:style-name="divisie">
            <text:p text:style-name="kop_level1">Artikel 6.2 </text:p>
            <text:p text:style-name="al">In artikel 6.2 zijn een tweetal situaties benoemd waarin het college ondanks de in de wet opgenomen bevoegdheid toch de beslagvrije voet bij verrekening in acht neemt. De genoemde omstandigheden betreffen situaties die ook tijdens de parlementaire behandeling bij de invoering van de Wet aanscherping handhaving- en sanctiebeleid SZW-wetgeving expliciet zijn benoemd. </text:p>
            <text:p text:style-name="al">Artikel 6.2 onderdeel a voorziet daarbij in de mogelijkheid voor belanghebbende om het college te verzoeken af te zien van het buiten werking stellen van de beslagvrije voet indien door verrekening van de boete uithuiszetting dreigt dan wel onaanvaardbare consequenties ontstaan voor eventuele minderjarigen binnen het huishouden. </text:p>
            <text:p text:style-name="al">Gedachte hierachter is dat met name moet worden gevreesd dat belanghebbende wanneer hij drie maanden van bijstand verstoken blijft het risico loopt dat hij vanwege de ontstane achterstand in de woonlasten uit huis wordt gezet met allerlei eventuele extra kosten voor de maatschappij. Om dit te voorkomen voorziet deze bepaling in de mogelijkheid dat het college af kan zien van het buitenwerking stellen van de beslagvrije voet. </text:p>
            <text:p text:style-name="al">Artikel 6.2 onderdeel b voorziet daar ook in indien de gezondheidstoestand van (een van de ) belanghebbenden naar het oordeel van het college ernstig wordt bedreigd doordat mogelijkheden ontbreken om de noodzakelijk medicatie of behandeling te financieren. </text:p>
          </text:section>
          <text:section text:name="divisie_id1-3-2-3-79" text:style-name="divisie">
            <text:p text:style-name="kop_level1">Artikel 6.3 </text:p>
            <text:p text:style-name="al">In artikel 6.3, lid 1 wordt gesproken over een verzoek. Dit houdt in dat belanghebbende zelf in actie moet komen als hij de verrekening wil laten aanpassen. Dat houdt tevens in dat zo’n verzoek ook lopende de drie maanden van verrekening kan worden gedaan, mocht bijvoorbeeld plots blijken dat uithuiszetting dreigt of dat verwachte inkomsten uitblijven.</text:p>
            <text:p text:style-name="al">In artikel 6.3 lid 2 is bepaald dat een verzoek tot toepassing van de beslagvrije voet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in de Participatiewet gedefinieerde middelen 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onder andere redelijkerwijs over gelden gaan beschikken, indien het redelijk is dat hij ofwel binnen afzienbare tijd vermogensbestanddelen te gelde weet te maken ofwel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ijn meubels of bed). En natuurlijk kunnen inkomsten worden verworven door werk te aanvaarden, maar indien de afstand tot de arbeidsmarkt van de belanghebbende heel groot is, is het niet reëel om te verwachten dat hem dit op zeer korte termijn zal lukken. In dit soort situaties kan dus niet met een beroep op het tweede lid een verzoek tot buiten werking stellen van de beslagvrije voet zonder meer worden afgewez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8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8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8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komensvoorziening Participatiewet 2015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86</meta:user-defined>
    <meta:user-defined meta:name="OVERHEIDop.GmbID/DC.identifier">gmb-2014-79786</meta:user-defined>
    <meta:user-defined meta:name="OVERHEID.Gemeente/DC.creator">L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