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FRANKHUIZERALLEE EN BRODERIESTRAAT, 30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okatie tussen Frankhuizerallee en Broderiestraat </text:span>
            <text:span text:style-name="nadrukvet">– </text:span>ontvangen 18 december 2014 voor het realiseren van 30 koopwoningen met bijbehorende berg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8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8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SSEN FRANKHUIZERALLEE EN BRODERIESTRAAT, 30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9783</meta:user-defined>
    <meta:user-defined meta:name="OVERHEIDop.GmbID/DC.identifier">gmb-2014-797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H 5</meta:user-defined>
    <meta:user-defined meta:name="OVERHEIDop.woonplaats">Zwolle</meta:user-defined>
    <meta:user-defined meta:name="OVERHEIDop.straatnaam">Cascad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079 504202</meta:user-defined>
    <meta:user-defined meta:name="OVERHEIDop.versieInformatie"/>
  </office:meta>
</office:document-meta>
</file>