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WTONWEG 47, RECLAME OP DAK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ewtonweg 47</text:span>
            <text:span text:style-name="nadrukvet"> – </text:span>ontvangen 17 december 2014 voor het plaatsen van reclame op de dakr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78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EWTONWEG 47, RECLAME OP DAK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9780</meta:user-defined>
    <meta:user-defined meta:name="OVERHEIDop.GmbID/DC.identifier">gmb-2014-797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D 49</meta:user-defined>
    <meta:user-defined meta:name="OVERHEIDop.woonplaats">Zwolle</meta:user-defined>
    <meta:user-defined meta:name="OVERHEIDop.straatnaam">Newto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67 501296</meta:user-defined>
    <meta:user-defined meta:name="OVERHEIDop.versieInformatie"/>
  </office:meta>
</office:document-meta>
</file>