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EKHOORNVELD 32,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Eekhoornveld 32</text:span>
            <text:span text:style-name="nadrukvet"> – </text:span>ontvangen 17 december 2014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977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7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7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EKHOORNVELD 32,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9778</meta:user-defined>
    <meta:user-defined meta:name="OVERHEIDop.GmbID/DC.identifier">gmb-2014-7977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LE 32</meta:user-defined>
    <meta:user-defined meta:name="OVERHEIDop.woonplaats">Zwolle</meta:user-defined>
    <meta:user-defined meta:name="OVERHEIDop.straatnaam">Eekhoornvel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33 500829</meta:user-defined>
    <meta:user-defined meta:name="OVERHEIDop.versieInformatie"/>
  </office:meta>
</office:document-meta>
</file>