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office:automatic-styles>
  <office:body>
    <office:text>
      <text:p text:style-name="new_page_staatscourant"/>
      <text:p text:style-name="single-kop-titel">Verordening op de heffing en invordering van Leges 2015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1 november 2014;</text:p>
            <text:p text:style-name="al"/>
            <text:p text:style-name="al">gelet op artikel 229, eerste lid, aanhef en onderdeel b, van de Gemeentewet en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p text:style-name="al">b e s l u i t :<text:span text:style-name="nadrukondlijn"/></text:p>
            <text:p text:style-name="al">- - - - - - - - </text:p>
            <text:p text:style-name="al"/>
            <text:p text:style-name="al">vast te stellen de volgende verordening:</text:p>
            <text:p text:style-name="al"/>
            <text:p text:style-name="al">
            <text:span text:style-name="nadrukvet">Verordening op de heffing en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span text:style-name="nadrukcur">; </text:spa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
            <text:p text:style-name="al">Het in behandeling nemen van aanvragen van verklaringen omtrent inkomen en vermog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s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op de heffing en invordering van leges 2014’ van 25 februari 2014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leges hiervoor in die periode plaatsvindt</text:p>
              </text:list-item>
              <text:list-item text:style-override="id1-3-2-2-11-2-4">
                <text:number>4.</text:number>
                <text:p text:style-name="al">De datum van ingang van de heffing is 1 januari 2015.</text:p>
              </text:list-item>
              <text:list-item text:style-override="id1-3-2-2-11-2-5">
                <text:number>5.</text:number>
                <text:p text:style-name="al">Deze verordening kan worden aangehaald als ‘Verordening op de heffing en invordering van leges 2015’.</text:p>
              </text:list-item>
            </text:list>
          </text:section>
        </text:section>
        <text:section text:name="regeling-sluiting_id1-3-2-3" text:style-name="regeling-sluiting">
          <text:section text:name="ondertekening_id1-3-2-3-1">
            <text:p><text:span text:style-name="organisatie">Aldus besloten in de openbare vergadering van de raad van de gemeente Lopik, gehouden op 16 december 2014. </text:span></text:p>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text:name="bijlage_id1-3-2-4" text:style-name="bijlage">
          <text:p text:style-name="bijlage_top"/>
          <text:p text:style-name="hoofdstuk_kop"><text:span text:style-name="label"> Bijlage </text:span> <text:span text:style-name="nr"/> Tarieventabel leges</text:p>
          <text:p text:style-name="al">Tarieventabel, behorende bij de Verordening op de heffing en invordering van Leges 2015. </text:p>
          <text:p text:style-name="al"/>
          <text:p text:style-name="al">
          <text:span text:style-name="nadrukvet">Indeling tarieventabel </text:span>
        </text:p>
          <text:p text:style-name="al">
          <text:span text:style-name="nadrukvet"> </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persoonsgegevens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 </text:span>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 </text:span>
        </text:p>
          <text:p text:style-name="al">
          <text:span text:style-name="nadrukvet">Hoofdstuk 1 Burgerlijke stand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tot en met vrijdag tussen 09.00 en 16.00 uur</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op tijdstippen buiten de hiervoor onder 1.1.1.1 bedoelde uren</text:p>
                </table:table-cell>
                <table:table-cell table:style-name="entry" table:number-rows-spanned="1" table:number-columns-spanned="1">
                  <text:p text:style-name="table_al">€ 535,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ijzonder huis boven de reeds onder sub 1.1.1.1 en 1.1.1.2 genoemde tarieven</text:p>
                </table:table-cell>
                <table:table-cell table:style-name="entry" table:number-rows-spanned="1" table:number-columns-spanned="1">
                  <text:p text:style-name="table_al">€ 221,54</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door het bruidspaar zelf gekozen locatie van maandag tot en met vrijdag tussen 09.00 en 16.00 uur en op zaterdag van 11.00 tot en met 13.00 uur </text:p>
                </table:table-cell>
                <table:table-cell table:style-name="entry" table:number-rows-spanned="1" table:number-columns-spanned="1">
                  <text:p text:style-name="table_al">€ 1048,9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door het bruidspaar zelf gekozen locatie op tijd-stippen buiten de hiervoor onder 1.1.1.5 bedoelde uren</text:p>
                </table:table-cell>
                <table:table-cell table:style-name="entry" table:number-rows-spanned="1" table:number-columns-spanned="1">
                  <text:p text:style-name="table_al">€ 1506,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omzetten van een geregistreerd partnerschap in een huwelijk dan wel een huwelijk in een geregistreerd partnerschap, waarbij geen gebruik gemaakt wordt van de trouwzaal </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Op maandag tot en met donderdag tussen 09.00 en 16.00 uur</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vrijdag en zaterdag en op tijdstippen buiten de hiervoor onder 1.1.1.1 bedoelde uren </text:p>
                </table:table-cell>
                <table:table-cell table:style-name="entry" table:number-rows-spanned="1" table:number-columns-spanned="1">
                  <text:p text:style-name="table_al">€ 535,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 afwijking van het gestelde onder 1.1.1.1 op maandag en woensdag 09.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bijzonder huis boven de reeds onder 1.1.1.1 genoemde tarieven</text:p>
                </table:table-cell>
                <table:table-cell table:style-name="entry" table:number-rows-spanned="1" table:number-columns-spanned="1">
                  <text:p text:style-name="table_al">€ 221,54</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een door het bruidspaar zelf gekozen locatie van maandag tot en met vrijdag tussen 09.00 en 16.00 uur en op zaterdag van 11.00 tot en met 13.00 uur</text:p>
                </table:table-cell>
                <table:table-cell table:style-name="entry" table:number-rows-spanned="1" table:number-columns-spanned="1">
                  <text:p text:style-name="table_al">€ 1048,9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Op een door het bruidspaar zelf gekozen locatie op tijdstippen buiten de hiervoor onder 1.1.1.5 bedoelde uren</text:p>
                </table:table-cell>
                <table:table-cell table:style-name="entry" table:number-rows-spanned="1" table:number-columns-spanned="1">
                  <text:p text:style-name="table_al">€ 1506,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faciliteitenpaspoort of zakenpaspoort voor personen van 18 jaar en ouder;</text:p>
                </table:table-cell>
                <table:table-cell table:style-name="entry" table:number-rows-spanned="1" table:number-columns-spanned="1">
                  <text:p text:style-name="table_al"> € 67,1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zakenpaspoort voor personen jonger dan 18 jaar;<text:span text:style-name="nadrukcu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voor vluchtelingen of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NIK) voor personen van 18 jaar en ouder; </text:p>
                </table:table-cell>
                <table:table-cell table:style-name="entry" table:number-rows-spanned="1" table:number-columns-spanned="1">
                  <text:p text:style-name="table_al">€ 53,0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NIK) voor personen jonger dan 18 jaar; </text:p>
                </table:table-cell>
                <table:table-cell table:style-name="entry" table:number-rows-spanned="1" table:number-columns-spanned="1">
                  <text:p text:style-name="table_al">€ 28,45</text:p>
                  <text:p text:style-name="table_al">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5 worden bij een spoedlevering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text:p>
                  <text:p text:style-name="table_al">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4.2</text:p>
                </table:table-cell>
                <table:table-cell table:style-name="entry" table:number-rows-spanned="1" table:number-columns-spanned="1">
                  <text:p text:style-name="table_al">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text:p>
                  <text:p text:style-name="table_al">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5,8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Het tarief bedraagt ter zake van het op verzoek van betrokkene verstrekken van een afschrift van zijn of haar persoonslijst </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voor het in behandeling nemen van een aanvraag</text:p>
                  <text:p text:style-name="table_al">tot het verstrekken van gegevens als bedoeld i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tweede lid, van het Besluit gemeentelijke basis-</text:p>
                  <text:p text:style-name="table_al">administratie persoonsgegevens</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gewaarmerkt afschrift uit de basisadministratie persoonsgegevens </text:p>
                </table:table-cell>
                <table:table-cell table:style-name="entry" table:number-rows-spanned="1" table:number-columns-spanned="1">
                  <text:p text:style-name="table_al">€ 12,4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afstemming en het periodiek verstrekken volgens het autorisatiebesluit via alternatieve media (bv. CD-rom)</text:p>
                </table:table-cell>
                <table:table-cell table:style-name="entry" table:number-rows-spanned="1" table:number-columns-spanned="1">
                  <text:p text:style-name="table_al">€ 23,50</text:p>
                </table:table-cell>
              </table:table-row>
            </table:table>
            <text:p text:style-name="table_bottom"/>
          </text:section>
          <text:p text:style-name="al"/>
          <text:p text:style-name="al">
          <text:span text:style-name="nadrukvet">Hoofdstuk 5 Verstrekkingen uit het Kiezersregister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3,15</text:p>
                </table:table-cell>
              </table:table-row>
            </table:table>
            <text:p text:style-name="table_bottom"/>
          </text:section>
          <text:p text:style-name="al"> </text:p>
          <text:p text:style-name="al">
          <text:span text:style-name="nadrukvet">Hoofdstuk 6 Verstrekkingen op grond van Wet bescherming persoonsgegevens </text:span>
        </text:p>
          <text:p text:style-name="al"/>
          <text:p text:style-name="al">
          <text:span text:style-name="nadrukvet">Hoofdstuk 7 Bestuursstukke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raads- en commissiestukk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Voor een tussentijds af te sluiten abonnement op raads- en commissiestukken zoveel twaalfden van het jaar-abonnementstarief, als er nog volle maanden in het aanvangsjaar zij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Vastgoedinformatie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voor het verstrekken van gegevens namens het Kadaste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dastrale inzage, per geraadpleegd object, inclusief een uitdraai op A4-formaa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hypothecaire inzage, per geraadpleegd object, inclusief een uitdraai op A4-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dastrale kaart, per object, uitgedraaid op A4-formaa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text:p>
                </table:table-cell>
                <table:table-cell table:style-name="entry" table:number-rows-spanned="1" table:number-columns-spanned="1">
                  <text:p text:style-name="table_al">€ 11,45</text:p>
                </table:table-cell>
              </table:table-row>
            </table:table>
            <text:p text:style-name="table_bottom"/>
          </text:section>
          <text:p text:style-name="al"/>
          <text:p text:style-name="al">
          <text:span text:style-name="nadrukvet">Hoofdstuk 9 Overige publiekszaken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12,45</text:p>
                </table:table-cell>
              </table:table-row>
            </table:table>
            <text:p text:style-name="table_bottom"/>
          </text:section>
          <text:p text:style-name="al"/>
          <text:p text:style-name="al">
          <text:span text:style-name="nadrukvet">Hoofdstuk 10 Gemeentearchief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rchiefstukken verkregen via het Regionaal Historisch Centrum Rijnstreek en Lopikerwaard gelden de tarieven van de gemeente Woerd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1 Huisvestingswet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m urgentie als bedoeld in artikel 2.5 van de huisvestingsverorden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terzake van het in behandeling nemen van een aanvraag om:</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erlenging inschrijving woningzoekende</text:p>
                </table:table-cell>
                <table:table-cell table:style-name="entry" table:number-rows-spanned="1" table:number-columns-spanned="1">
                  <text:p text:style-name="table_al">€ 9,00</text:p>
                </table:table-cell>
              </table:table-row>
            </table:table>
            <text:p text:style-name="table_bottom"/>
          </text:section>
          <text:p text:style-name="al"/>
          <text:p text:style-name="al">
          <text:span text:style-name="nadrukvet">Hoofdstuk 12 Leegstandwet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als bedoeld in artikel 15, eerste lid, van de Leegstandswet</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als bedoeld in artikel 15, eerste lid en vierde lid van de Leegstandswet</text:p>
                </table:table-cell>
                <table:table-cell table:style-name="entry" table:number-rows-spanned="1" table:number-columns-spanned="1">
                  <text:p text:style-name="table_al">€ 77,65</text:p>
                </table:table-cell>
              </table:table-row>
            </table:table>
            <text:p text:style-name="table_bottom"/>
          </text:section>
          <text:p text:style-name="al"/>
          <text:p text:style-name="al">
          <text:span text:style-name="nadrukvet">Hoofdstuk 13 Gemeentegarantie </text:span>
        </text:p>
          <text:p text:style-name="al"/>
          <text:p text:style-name="al">
          <text:span text:style-name="nadrukvet">Hoofdstuk 14 (Markt)standplaats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Éen dag</text:p>
                </table:table-cell>
                <table:table-cell table:style-name="entry" table:number-rows-spanned="1" table:number-columns-spanned="1">
                  <text:p text:style-name="table_al">€ 10,72</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Éen week</text:p>
                </table:table-cell>
                <table:table-cell table:style-name="entry" table:number-rows-spanned="1" table:number-columns-spanned="1">
                  <text:p text:style-name="table_al">€ 26,03</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52,06</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97,62</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 of een gedeelte van een jaar langer dan 6 maanden</text:p>
                </table:table-cell>
                <table:table-cell table:style-name="entry" table:number-rows-spanned="1" table:number-columns-spanned="1">
                  <text:p text:style-name="table_al">€ 200,70</text:p>
                </table:table-cell>
              </table:table-row>
            </table:table>
            <text:p text:style-name="table_bottom"/>
          </text:section>
          <text:p text:style-name="al"/>
          <text:p text:style-name="al">
          <text:span text:style-name="nadrukvet">Hoofdstuk 15 Winkeltijdenwet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incidentele ontheffing in het kader van de Winkeltijdenwet of het Vrijstellingenbesluit Winkeltijden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oorlopende ontheffingen:</text:p>
                </table:table-cell>
                <table:table-cell table:style-name="entry" table:number-rows-spanned="1" table:number-columns-spanned="1">
                  <text:p text:style-name="table_al">€ 21,23</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 34,69</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 52,06</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 52,06</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104,12 </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 98,15</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 193,68</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 </text:p>
                  <text:p text:style-name="table_al">€ 117,17</text:p>
                </table:table-cell>
              </table:table-row>
              <table:table-row table:style-name="row">
                <table:table-cell table:style-name="entry" table:number-rows-spanned="1" table:number-columns-spanned="1">
                  <text:p text:style-name="table_al">1.15.2.8 </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text:p>
                  <text:p text:style-name="table_al">€ 234,33</text:p>
                </table:table-cell>
              </table:table-row>
            </table:table>
            <text:p text:style-name="table_bottom"/>
          </text:section>
          <text:p text:style-name="al"/>
          <text:p text:style-name="al">
          <text:span text:style-name="nadrukvet">Hoofdstuk 16 Kansspelen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ergunning als bedoeld in artikel 3 van de Wet op de kansspelen</text:p>
                </table:table-cell>
                <table:table-cell table:style-name="entry" table:number-rows-spanned="1" table:number-columns-spanned="1">
                  <text:p text:style-name="table_al">€ 6,16</text:p>
                </table:table-cell>
              </table:table-row>
            </table:table>
            <text:p text:style-name="table_bottom"/>
          </text:section>
          <text:p text:style-name="al"/>
          <text:p text:style-name="al">
          <text:span text:style-name="nadrukvet">Hoofdstuk 17 Kinderopvang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kinderdagverblijf, buitenschoolse opvang of gastouder-bureau</text:p>
                </table:table-cell>
                <table:table-cell table:style-name="entry" table:number-rows-spanned="1" table:number-columns-spanned="1">
                  <text:p text:style-name="table_al">€ 1.898,74</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gastouder (ongeacht of de opvang plaatsvindt op het adres van gastouder of vraagoud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bij gastouder, opvang op tweede of volgende locatie</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8 Telecommunicatie </text:span>
        </text:p>
          <text:p text:style-name="al"/>
          <text:p text:style-name="al">
          <text:span text:style-name="nadrukvet">Hoofdstuk 19 Verkeer en vervoer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exclusief de kosten voor de verplichte medische keuring</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duplicaat invaliden-parkeerkaart</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Bij de aanvraag van een gehandicaptenparkeerkaart wordt het tarief, als bedoeld in 1.19.3 verhoogd met de kosten van de medische keuring.</text:p>
                  <text:p text:style-name="table_al">Mocht achteraf blijken dat geen medische keuring noodzakelijk is wordt het in rekening gebrachte bedrag van de medische keuring gerestitueer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0 Diverse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4 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A3 formaat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span text:style-name="nadrukvet">Hoofdstuk 1 Begripsomschrijvingen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conceptaanvraag/beoordeling vergunningvrij</text:span>
          <text:span text:style-name="nadrukvet">bouw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er beoordeling van een verzoek of het bouwwerk vergunningvrij is </text:p>
                </table:table-cell>
                <table:table-cell table:style-name="entry" table:number-rows-spanned="1" table:number-columns-spanned="1">
                  <text:p text:style-name="table_al">€ 79,20</text:p>
                </table:table-cell>
              </table:table-row>
            </table:table>
            <text:p text:style-name="table_bottom"/>
          </text:section>
          <text:p text:style-name="al"/>
          <text:p text:style-name="al">
          <text:span text:style-name="nadrukvet">Hoofdstuk 3 Omgevingsvergunning
</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bouwkosten tot €  200.000:</text:p>
                  <text:p text:style-name="table_al">4,263 % over de bouwkosten met een minimum </text:p>
                  <text:p text:style-name="table_al">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 </text:p>
                </table:table-cell>
                <table:table-cell table:style-name="entry" table:number-rows-spanned="1" table:number-columns-spanned="1">
                  <text:p text:style-name="table_al">Voor bouwkosten boven de €  200.000: </text:p>
                  <text:p text:style-name="table_al">4,263 % van € 200.000 </text:p>
                  <text:p text:style-name="table_al">+ 1,523 % over de bouwkosten boven € 200.000</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ext:p text:style-name="table_al"> </text:p>
                  <text:p text:style-name="table_al"> </text:p>
                  <text:p text:style-name="table_al"> </text:p>
                  <text:p text:style-name="table_al"> </text:p>
                  <text:p text:style-name="table_al">2.3.1.6.1</text:p>
                </table:table-cell>
                <table:table-cell table:style-name="entry" table:number-rows-spanned="1" table:number-columns-spanned="1">
                  <text:p text:style-name="table_al">Onverminderd het bepaalde in onderdeel 2.3.1 bedraagt het tarief, indien krachtens wettelijk voorschrift voor de in dat onderdeel bedoelde aanvraag een standaardadvies van de agrarische commissie nodig </text:p>
                  <text:p text:style-name="table_al">is en wordt beoordeeld:</text:p>
                  <text:p text:style-name="table_al">Overige adviezen agrarische commissie</text:p>
                </table:table-cell>
                <table:table-cell table:style-name="entry" table:number-rows-spanned="1" table:number-columns-spanned="1">
                  <text:p text:style-name="table_al"> </text:p>
                  <text:p text:style-name="table_al"> </text:p>
                  <text:p text:style-name="table_al"> </text:p>
                  <text:p text:style-name="table_al"> </text:p>
                  <text:p text:style-name="table_al">€  725,00</text:p>
                  <text:p text:style-name="table_al">volgens offerte</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 wordt het tarief met 100% verhoogd,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44,6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genoemd onder 2.3.2 wordt niet geheven indien sprake is van een aanlegactiviteit door een particulier, waarbij sprake is van het terugbrengen van landschappelijk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1914,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93,3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5,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2308,5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70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5,90</text:p>
                </table:table-cell>
              </table:table-row>
            </table:table>
            <text:p text:style-name="table_bottom"/>
          </text:section>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p text:style-name="table_al">€191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93,3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5,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308,5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70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het in behandeling nemen van een aanvraag tot het verlenen van een vergunning als bedoeld onder 2.3.5.1 voor het in gebruik hebben of houden van een bouwwerk of een inrichting als bedoeld in het Besluit brandveilig gebruik bouwwerken en de Brandbeveiligings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alle objecten een standaard tarief van </text:p>
                </table:table-cell>
                <table:table-cell table:style-name="entry" table:number-rows-spanned="1" table:number-columns-spanned="1">
                  <text:p text:style-name="table_al">€  10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met een woon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ehuizen</text:p>
                </table:table-cell>
                <table:table-cell table:style-name="entry" table:number-rows-spanned="1" table:number-columns-spanned="1">
                  <text:p text:style-name="table_al">€  870,1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163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met een logies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otel, met 10 personen of meer</text:p>
                </table:table-cell>
                <table:table-cell table:style-name="entry" table:number-rows-spanned="1" table:number-columns-spanned="1">
                  <text:p text:style-name="table_al">€1499,9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Pension/machtverblijf</text:p>
                </table:table-cell>
                <table:table-cell table:style-name="entry" table:number-rows-spanned="1" table:number-columns-spanned="1">
                  <text:p text:style-name="table_al">€1015,9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Dagverblijf</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met een onderwijs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Onderwijsinstellingen met leerlingen jonger dan 12 jaar</text:p>
                </table:table-cell>
                <table:table-cell table:style-name="entry" table:number-rows-spanned="1" table:number-columns-spanned="1">
                  <text:p text:style-name="table_al">€  574,40</text:p>
                </table:table-cell>
              </table:table-row>
              <table:table-row table:style-name="row">
                <table:table-cell table:style-name="entry" table:number-rows-spanned="1" table:number-columns-spanned="1">
                  <text:p text:style-name="table_al">2.3.5.1.10</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ondheidszorggebouw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574,4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2595,60</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2010 Gemeente Lopik aangewezen monument, waarvoor op grond van di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0,00</text:p>
                </table:table-cell>
              </table:table-row>
            </table:table>
            <text:p text:style-name="table_bottom"/>
          </text:section>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ext:p text:style-name="table_al"> </text:p>
                </table:table-cell>
                <table:table-cell table:style-name="entry" table:number-rows-spanned="1" table:number-columns-spanned="1">
                  <text:p text:style-name="table_al">€    96,80</text:p>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9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1<text:span text:style-name="sup">e</text:span> herziening Bomenverordening Lopik 2010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text:p>
                  <text:p text:style-name="table_al"> </text:p>
                  <text:p text:style-name="table_al">€    9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Lopik,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38,10</text:p>
                </table:table-cell>
              </table:table-row>
              <table:table-row table:style-name="row">
                <table:table-cell table:style-name="entry" table:number-rows-spanned="1" table:number-columns-spanned="1">
                  <text:p text:style-name="table_al">2.3.14.2.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2.3.14.2.</text:p>
                  <text:p text:style-name="table_al">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voor het in behandeling nemen van een aanvraag tot </text:p>
                  <text:p text:style-name="table_al">het verkrijgen van een persoonsgebonden gedoog-beschikking voor het permanent bewonen van</text:p>
                  <text:p text:style-name="table_al">een recreatieverblijf.</text:p>
                </table:table-cell>
                <table:table-cell table:style-name="entry" table:number-rows-spanned="1" table:number-columns-spanned="1">
                  <text:p text:style-name="table_al">€  350,00</text:p>
                </table:table-cell>
              </table:table-row>
            </table:table>
            <text:p text:style-name="table_bottom"/>
          </text:section>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50 %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ext:p text:style-name="table_al">€  102,1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ext:p text:style-name="table_al">€  25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in afwijking van de reguliere procedure afspraken, pas een verklaring van geen bedenkingen kan afgeven na behandeling in de raadscommissie:</text:p>
                </table:table-cell>
                <table:table-cell table:style-name="entry" table:number-rows-spanned="1" table:number-columns-spanned="1">
                  <text:p text:style-name="table_al">€  315,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volgens offerte </text:p>
                </table:table-cell>
              </table:table-row>
            </table:table>
            <text:p text:style-name="table_bottom"/>
          </text:section>
          <text:p text:style-name="al"/>
          <text:p text:style-name="al">
          <text:span text:style-name="nadrukvet">Hoofdstuk 4 Vermindering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artikel 2.2.1,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De teruggaaf bedraagt: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
</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4,55</text:p>
                </table:table-cell>
              </table:table-row>
            </table:table>
            <text:p text:style-name="table_bottom"/>
          </text:section>
          <text:p text:style-name="al"/>
          <text:p text:style-name="al">
          <text:span text:style-name="nadrukvet">Hoofdstuk 8 Bestemmingswijzigingen zonder activiteiten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80,3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2725,15</text:p>
                </table:table-cell>
              </table:table-row>
            </table:table>
            <text:p text:style-name="table_bottom"/>
          </text:section>
          <text:p text:style-name="al"/>
          <text:p text:style-name="al">
          <text:span text:style-name="nadrukvet">Hoofdstuk 9 Sloopmelding
</text:span>
        </text:p>
          <text:p text:style-name="al"/>
          <text:p text:style-name="al">
          <text:span text:style-name="nadrukvet">Hoofdstuk 10 In deze titel niet benoemde beschikking
</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6,00</text:p>
                </table:table-cell>
              </table:table-row>
            </table:table>
            <text:p text:style-name="table_bottom"/>
          </text:section>
          <text:p text:style-name="al"/>
          <text:p text:style-name="al">
          <text:span text:style-name="nadrukvet">Titel 3 Dienstverlening vallend onder Europese dienstenrichtlijn
</text:span>
        </text:p>
          <text:p text:style-name="al">
          <text:span text:style-name="nadrukvet">Hoofdstuk 1 Horeca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79,7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26,56</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het in behandeling nemen van een aanvraag tot het verkrijgen van een ontheffing van het algemene sluitingsuur als bedoeld i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cidentele ontheffing </text:p>
                </table:table-cell>
                <table:table-cell table:style-name="entry" table:number-rows-spanned="1" table:number-columns-spanned="1">
                  <text:p text:style-name="table_al">€   20,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Doorlopende ontheff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Voor ten hoogste een maand of een gedeelte daarvan voor één dag per week</text:p>
                </table:table-cell>
                <table:table-cell table:style-name="entry" table:number-rows-spanned="1" table:number-columns-spanned="1">
                  <text:p text:style-name="table_al">€   34,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Voor ten hoogste een maand of een gedeelte daarvan voor twee of meer dagen per week</text:p>
                </table:table-cell>
                <table:table-cell table:style-name="entry" table:number-rows-spanned="1" table:number-columns-spanned="1">
                  <text:p text:style-name="table_al">€   5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Voor ten hoogste een kwartaal of een gedeelte daarvan, langer dan een maand voor één dag per week</text:p>
                </table:table-cell>
                <table:table-cell table:style-name="entry" table:number-rows-spanned="1" table:number-columns-spanned="1">
                  <text:p text:style-name="table_al">€   5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4</text:p>
                </table:table-cell>
                <table:table-cell table:style-name="entry" table:number-rows-spanned="1" table:number-columns-spanned="1">
                  <text:p text:style-name="table_al">Voor ten hoogste een kwartaal of een gedeelte daarvan, langer dan een maand voor twee of meer dagen per week</text:p>
                </table:table-cell>
                <table:table-cell table:style-name="entry" table:number-rows-spanned="1" table:number-columns-spanned="1">
                  <text:p text:style-name="table_al"> </text:p>
                  <text:p text:style-name="table_al"> </text:p>
                  <text:p text:style-name="table_al">€ 102,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5</text:p>
                </table:table-cell>
                <table:table-cell table:style-name="entry" table:number-rows-spanned="1" table:number-columns-spanned="1">
                  <text:p text:style-name="table_al">Voor ten hoogste een half jaar of een gedeelte daarvan, langer dan een kwartaal voor één dag per week</text:p>
                </table:table-cell>
                <table:table-cell table:style-name="entry" table:number-rows-spanned="1" table:number-columns-spanned="1">
                  <text:p text:style-name="table_al">€   96,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6</text:p>
                </table:table-cell>
                <table:table-cell table:style-name="entry" table:number-rows-spanned="1" table:number-columns-spanned="1">
                  <text:p text:style-name="table_al">Voor ten hoogste een half jaar of een gedeelte daarvan, langer dan een kwartaal voor twee of meer dagen per week</text:p>
                </table:table-cell>
                <table:table-cell table:style-name="entry" table:number-rows-spanned="1" table:number-columns-spanned="1">
                  <text:p text:style-name="table_al">€ 189,8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7</text:p>
                </table:table-cell>
                <table:table-cell table:style-name="entry" table:number-rows-spanned="1" table:number-columns-spanned="1">
                  <text:p text:style-name="table_al">Voor ten hoogste een jaar of een gedeelte daarvan, langer dan een half jaar voor één dag per week</text:p>
                </table:table-cell>
                <table:table-cell table:style-name="entry" table:number-rows-spanned="1" table:number-columns-spanned="1">
                  <text:p text:style-name="table_al">€ 114,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2.8</text:p>
                </table:table-cell>
                <table:table-cell table:style-name="entry" table:number-rows-spanned="1" table:number-columns-spanned="1">
                  <text:p text:style-name="table_al">Voor ten hoogste een jaar of een gedeelte daarvan, langer dan een half jaar voor twee of meer dagen per week</text:p>
                </table:table-cell>
                <table:table-cell table:style-name="entry" table:number-rows-spanned="1" table:number-columns-spanned="1">
                  <text:p text:style-name="table_al">€ 229,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het in behandeling nemen van een aanvraag tot het verkrijgen van een ontheffing voor het aanbrengen van reclames</text:p>
                </table:table-cell>
                <table:table-cell table:style-name="entry" table:number-rows-spanned="1" table:number-columns-spanned="1">
                  <text:p text:style-name="table_al">€ 158,46</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Organiseren evenementen of markten
</text:span>
        </text:p>
          <text:p text:style-name="al"/>
          <text:p text:style-name="al">
          <text:span text:style-name="nadrukvet">Hoofdstuk 3 Prostitutiebedrijven
</text:span>
        </text:p>
          <text:p text:style-name="al"/>
          <text:p text:style-name="al">
          <text:span text:style-name="nadrukvet">Hoofdstuk 4 Splitsingsvergunning woonruimte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de Huisvestingswet</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Hoofdstuk 5 Leefmilieuverordening
</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het betref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nz.</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Hoofdstuk 6 Brandbeveiligingsverordening </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het in behandeling nemen van een aanvraag tot het verlenen van een vergunning voor het in gebruik hebben van een tijdelijke inrichting, als bedoeld in de Brandbeveiligingsverordening, voor een evenement waarbij gelijktijdig aanwezig kunn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aximaal 500 personen</text:p>
                </table:table-cell>
                <table:table-cell table:style-name="entry" table:number-rows-spanned="1" table:number-columns-spanned="1">
                  <text:p text:style-name="table_al">€  100,57</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501 tot en met 2000 personen</text:p>
                </table:table-cell>
                <table:table-cell table:style-name="entry" table:number-rows-spanned="1" table:number-columns-spanned="1">
                  <text:p text:style-name="table_al">€  144,59</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meer dan 2000 personen </text:p>
                </table:table-cell>
                <table:table-cell table:style-name="entry" table:number-rows-spanned="1" table:number-columns-spanned="1">
                  <text:p text:style-name="table_al">€  288,2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oor specifieke bij name genoemde grote evenementen</text:p>
                </table:table-cell>
                <table:table-cell table:style-name="entry" table:number-rows-spanned="1" table:number-columns-spanned="1">
                  <text:p text:style-name="table_al">€  943,25</text:p>
                </table:table-cell>
              </table:table-row>
            </table:table>
            <text:p text:style-name="table_bottom"/>
          </text:section>
          <text:p text:style-name="al"> </text:p>
          <text:p text:style-name="al">
          <text:span text:style-name="nadrukvet">Hoofdstuk 7 In deze titel niet benoemde vergunning, ontheffing of andere beschikking
</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5,96</text:p>
                </table:table-cell>
              </table:table-row>
            </table:table>
            <text:p text:style-name="table_bottom"/>
          </text:section>
          <text:p text:style-name="al"/>
          <text:p text:style-name="al">Behoort bij het raadsbesluit van 16 december 2014.</text:p>
          <text:p text:style-name="al"/>
          <text:p text:style-name="al">De griffier van Lopik,</text:p>
          <text:p text:style-name="al"/>
          <text:p text:style-name="al">mw. mr. G.M.G. Dolder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7976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gemeente Lop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63</meta:user-defined>
    <meta:user-defined meta:name="OVERHEIDop.GmbID/DC.identifier">gmb-2014-79763</meta:user-defined>
    <meta:user-defined meta:name="OVERHEID.Gemeente/DC.creator">Lop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