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4-1-1">
      <style:table-column-properties style:rel-column-width="49*"/>
    </style:style>
    <style:style style:family="table-column" style:parent-style-name="colspec" style:name="id1-3-2-2-10-4-1-2">
      <style:table-column-properties style:rel-column-width="51*"/>
    </style:style>
  </office:automatic-styles>
  <office:body>
    <office:text>
      <text:p text:style-name="new_page_staatscourant"/>
      <text:p text:style-name="single-kop-titel">VERORDENING OP DE HEFFING EN INVORDERING VAN ONROERENDE- 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en nummer</text:span>
          </text:p>
            <text:p text:style-name="al">11 december 2014, nummer 086./ 2014</text:p>
            <text:p text:style-name="al">De raad van de gemeente Papendrecht;</text:p>
            <text:p text:style-name="al">gelezen het voorstel van het college van burgemeester en wethouders van 11 november 2014,</text:p>
            <text:p text:style-name="al">nummer 086 /2014;</text:p>
            <text:p text:style-name="al">gelet op de artikelen 220 tot en met 220h van de Gemeentewet;</text:p>
            <text:p text:style-name="al">
            <text:span text:style-name="nadrukvet">besluit:</text:span>
          </text:p>
            <text:p text:style-name="al">vast te stellende</text:p>
            <text:p text:style-name="al">
            <text:span text:style-name="nadrukvet">VERORDENING OP DE HEFFING EN INVORDERING VAN ONROERENDE- ZAAKBELASTINGEN 201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4">
                <text:number>3.</text:number>
                <text:p text:style-name="al">Met betrekking tot de eigenarenbelasting wordt als genothebbende krachtens eigendom, bezit op beperkt recht aangemerkt degene die bij het begin van het kalenderjaar als zodanig in de basisregistratie kadaster is vermeld, tenzij blijkt dat hij op dat tijdstip geen genothebbende krachtens eigendom, bezit op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item text:style-override="id1-3-2-2-5-2-3-14">
                    <text:number>n.</text:number>
                    <text:p text:style-name="al">ongebouwde onroerende zaken, waarvan de gemeente het genot heeft krachtens eigendom, bezit of beperkt recht;</text:p>
                  </text:list-item>
                  <text:list-item text:style-override="id1-3-2-2-5-2-3-15">
                    <text:number>o.</text:number>
                    <text:p text:style-name="al">onroerende zaken, die in hoofdzaak in gebruik zijn als sportaccommodatie, voorzover niet bedrijfsmatig geëxploiteerd;</text:p>
                  </text:list-item>
                  <text:list-item text:style-override="id1-3-2-2-5-2-3-16">
                    <text:number>p.</text:number>
                    <text:p text:style-name="al">zwembaden, waarvan de gemeente het genot heeft krachtens eigendom, bezit of beperkt recht;</text:p>
                  </text:list-item>
                  <text:list-item text:style-override="id1-3-2-2-5-2-3-17">
                    <text:number>q.</text:number>
                    <text:p text:style-name="al">niet in gebruik zijnde onbewoonbaar verklaarde woningen.</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868 %</text:p>
                  </text:list-item>
                  <text:list-item text:style-override="id1-3-2-2-6-2-3-2">
                    <text:number>b.</text:number>
                    <text:p text:style-name="al">bij de eigenarenbelasting:</text:p>
                  </text:list-item>
                </text:list>
              </text:list-item>
              <text:list-item text:style-override="id1-3-2-2-6-3">
                <text:number>1.</text:number>
                <text:p text:style-name="al">voor onroerende zaken die in hoofdzaak tot woning dienen 0,1344 %</text:p>
              </text:list-item>
              <text:list-item text:style-override="id1-3-2-2-6-4">
                <text:number>2.</text:number>
                <text:p text:style-name="al">voor onroerende zaken die niet in hoofdzaak tot woning dienen 0,2298 %</text:p>
              </text:list-item>
              <text:list-item text:style-override="id1-3-2-2-6-5">
                <text:number>2.</text:number>
                <text:p text:style-name="al">Geen belasting wordt geheven indien de heffingsmaatstaf van de onroerende zaak blijft </text:p>
                <text:p text:style-name="al">beneden € 12.000,00</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1">
                <text:number>1.</text:number>
                <text:p text:style-name="al">De “Verordening onroerend zaakbelastingen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p text:style-name="al">Aldus vastgesteld in de openbare vergadering van 11 december 2014,</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797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49</meta:user-defined>
    <meta:user-defined meta:name="OVERHEIDop.GmbID/DC.identifier">gmb-2014-79749</meta:user-defined>
    <meta:user-defined meta:name="OVERHEID.Gemeente/DC.creator">Papendre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Gemeente/DC.spatial">Papendrecht</meta:user-defined>
    <meta:user-defined meta:name="OVERHEIDop.versieInformatie"/>
  </office:meta>
</office:document-meta>
</file>