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Middelharnis, Brandsteeg: bouwen 2 woningen, ontvangstdatum: 17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73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3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3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Middelharnis, Brandsteeg: bouwen 2 woningen, ontvangstdatum: 17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734</meta:user-defined>
    <meta:user-defined meta:name="OVERHEIDop.GmbID/DC.identifier">gmb-2014-7973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iddelharnis</meta:user-defined>
    <meta:user-defined meta:name="OVERHEIDop.straatnaam">Brandste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638 419780</meta:user-defined>
    <meta:user-defined meta:name="OVERHEIDop.versieInformatie"/>
  </office:meta>
</office:document-meta>
</file>