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verordening Achterhoek bespaa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ubsidieverordening Achterhoek bespaart 2015</text:span> </text:p>
            <text:p text:style-name="al">gezien het voorstel van het college van de gemeente Oost Gelre van 4 november 2014;</text:p>
            <text:p text:style-name="al">Gelet op:</text:p>
            <text:list text:style-name="id1-3-2-2-1-4">
              <text:list-item text:style-override="id1-3-2-2-1-4-1">
                <text:number>•</text:number>
                <text:p text:style-name="al">Het besluit van 1 januari 2014 van het college van Provinciale Staten van de provincie Gelderland;</text:p>
              </text:list-item>
              <text:list-item text:style-override="id1-3-2-2-1-4-2">
                <text:number>•</text:number>
                <text:p text:style-name="al">Artikel 147 van de Gemeentewet;</text:p>
              </text:list-item>
              <text:list-item text:style-override="id1-3-2-2-1-4-3">
                <text:number>•</text:number>
                <text:p text:style-name="al">Titel 4.2 van de Algemene wet bestuursrecht</text:p>
              </text:list-item>
            </text:list>
            <text:p text:style-name="al">Overwegende: </text:p>
            <text:list text:style-name="id1-3-2-2-1-6">
              <text:list-item text:style-override="id1-3-2-2-1-6-1">
                <text:number>•</text:number>
                <text:p text:style-name="al">Dat de lopende subsidieregeling een succes is;</text:p>
              </text:list-item>
              <text:list-item text:style-override="id1-3-2-2-1-6-2">
                <text:number>•</text:number>
                <text:p text:style-name="al">Dat het budget sinds 20 maart 2014 op is;</text:p>
              </text:list-item>
              <text:list-item text:style-override="id1-3-2-2-1-6-3">
                <text:number>•</text:number>
                <text:p text:style-name="al">Dat de provincie Gelderland op 6 oktober 2014 heeft besloten een extra budget van € 250.000,00 beschikbaar te stellen voor de uitvoering van de subsidieregeling;</text:p>
              </text:list-item>
              <text:list-item text:style-override="id1-3-2-2-1-6-4">
                <text:number>•</text:number>
                <text:p text:style-name="al">Dat een wijziging van de gemeentelijke subsidieregeling hiervoor noodzakelijk is.</text:p>
              </text:list-item>
            </text:list>
            <text:p text:style-name="al">BESLUIT:</text:p>
            <text:p text:style-name="al">Vast te stellen de ‘subsidieregeling Achterhoek Bespaart 2015’</text:p>
            <text:p text:style-name="al"/>
            <text:p text:style-name="al">
            <text:span text:style-name="nadrukvet">SUBSIDIEVERORDENING ACHTERHOEK BESPAART 2015</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rovincie: Provincie Gelderland;</text:p>
              </text:list-item>
              <text:list-item text:style-override="id1-3-2-2-2-3-2">
                <text:number>b.</text:number>
                <text:p text:style-name="al">Gedeputeerde Staten: Gedeputeerde Staten van Gelderland;</text:p>
              </text:list-item>
              <text:list-item text:style-override="id1-3-2-2-2-3-3">
                <text:number>c.</text:number>
                <text:p text:style-name="al">Provinciale Staten: Provinciale Staten van Gelderland;</text:p>
              </text:list-item>
              <text:list-item text:style-override="id1-3-2-2-2-3-4">
                <text:number>d.</text:number>
                <text:p text:style-name="al">Burgemeester en Wethouders: Burgemeester en Wethouders van Oost Gelre;</text:p>
              </text:list-item>
              <text:list-item text:style-override="id1-3-2-2-2-3-5">
                <text:number>e.</text:number>
                <text:p text:style-name="al">subsidieplafond: het bedrag dat in een bepaald tijdvak maximaal beschikbaar is voor de verstrekking van subsidies op grond van deze verordening;</text:p>
              </text:list-item>
              <text:list-item text:style-override="id1-3-2-2-2-3-6">
                <text:number>f.</text:number>
                <text:p text:style-name="al">aanvraag: een schriftelijk verzoek om subsidie;</text:p>
              </text:list-item>
              <text:list-item text:style-override="id1-3-2-2-2-3-7">
                <text:number>g.</text:number>
                <text:p text:style-name="al">bouwbesluit: het vigerende bouwbesluit, houdende vaststelling van voorschriften met betrekking tot het bouwen van bouwwerken uit het oogpunt van veiligheid, gezondheid, bruikbaarheid, energiezuinigheid en milieu,</text:p>
              </text:list-item>
              <text:list-item text:style-override="id1-3-2-2-2-3-8">
                <text:number>h.</text:number>
                <text:p text:style-name="al">Rd-waarde: het warmte-isolerend vermogen van een materiaallaag;</text:p>
              </text:list-item>
              <text:list-item text:style-override="id1-3-2-2-2-3-9">
                <text:number>i.</text:number>
                <text:p text:style-name="al">Eigenaar-bewoner: een zakelijk gerechtigde die op grond van boek 5 artikel 1 Burgerlijk Wetboek eigenaar is van een koopwoning en zelf deze koopwoning bewoont.</text:p>
              </text:list-item>
            </text:list>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is op deze verordening niet van toepassing.</text:p>
          </text:section>
          <text:section text:name="artikel_id1-3-2-2-4" text:style-name="artikel">
            <text:p text:style-name="artikel_kop_titel"><text:span text:style-name="artikel_kop_label">Artikel</text:span> <text:span text:style-name="artikel_kop_nr">3.</text:span> Doel</text:p>
            <text:p text:style-name="al">De doelstelling van de verordening is het stimuleren van energie besparende maatregelen en gebruik van duurzame energie in bestaande woningen die in bezit zijn van particulieren en door henzelf worden bewoond. </text:p>
          </text:section>
          <text:section text:name="artikel_id1-3-2-2-5" text:style-name="artikel">
            <text:p text:style-name="artikel_kop_titel"><text:span text:style-name="artikel_kop_label">Artikel</text:span> <text:span text:style-name="artikel_kop_nr">4.</text:span> Bevoegdheid</text:p>
            <text:p text:style-name="al">Burgemeester en Wethouders zijn bevoegd te beschikken over een subsidieverzoek op basis van deze verordening.</text:p>
          </text:section>
          <text:section text:name="artikel_id1-3-2-2-6" text:style-name="artikel">
            <text:p text:style-name="artikel_kop_titel"><text:span text:style-name="artikel_kop_label">Artikel</text:span> <text:span text:style-name="artikel_kop_nr">5</text:span> Subsidiecriteria</text:p>
            <text:p text:style-name="al">Een woningeigenaar komt in aanmerking voor een subsidie van maximaal 1/3 van de gemaakte en betaalde kosten door de particulier voor investeringen in energiebesparingsmaatregelen tot een maximum van € 500,-- indien deze voldoet aan onderstaande voorwaarden:</text:p>
            <text:list text:style-name="id1-3-2-2-6-3">
              <text:list-item text:style-override="id1-3-2-2-6-3-1">
                <text:number>1.</text:number>
                <text:p text:style-name="al">Maatregelen zijn een verbetering van een eigen woning die door de eigenaar wordt bewoond.</text:p>
              </text:list-item>
              <text:list-item text:style-override="id1-3-2-2-6-3-2">
                <text:number>2.</text:number>
                <text:p text:style-name="al">Iemand moet eigenaar én bewoner zijn van een huis. Een persoon of huishouden mag maximaal voor één huis subsidie aanvragen. Per woning kan maximaal €500,- subsidie uitgekeerd worden in het kader van deze regeling.</text:p>
              </text:list-item>
              <text:list-item text:style-override="id1-3-2-2-6-3-3">
                <text:number>3.</text:number>
                <text:p text:style-name="al">Er moet minimaal 1 maatregel worden uitgevoerd uit onderstaande lijst.</text:p>
              </text:list-item>
              <text:list-item text:style-override="id1-3-2-2-6-3-4">
                <text:number>4.</text:number>
                <text:p text:style-name="al">De woning bevindt zich in de gemeente Oost Gelre.</text:p>
              </text:list-item>
              <text:list-item text:style-override="id1-3-2-2-6-3-5">
                <text:number>5.</text:number>
                <text:p text:style-name="al">De regeling geldt alleen voor woningen met een woonbestemming. </text:p>
              </text:list-item>
              <text:list-item text:style-override="id1-3-2-2-6-3-6">
                <text:number>6.</text:number>
                <text:p text:style-name="al">Aan het te investeren bedrag is geen minimum verbonden.</text:p>
              </text:list-item>
              <text:list-item text:style-override="id1-3-2-2-6-3-7">
                <text:number>7.</text:number>
                <text:p text:style-name="al">Het aanvraag- en subsidie-uitkeringsformulier moet tijdig, correct en volledig zijn ingevuld.</text:p>
              </text:list-item>
              <text:list-item text:style-override="id1-3-2-2-6-3-8">
                <text:number>8.</text:number>
                <text:p text:style-name="al">De maatregel moet worden uitgevoerd en het uitkeringsformulier moet zijn ingediend in de periode 1 december 2014 tot en met 1 november 2015 (de factuurdatum is hierbij bepalend). Het subsidie-uitkeringsformulier moet uiterlijk zo spoedig mogelijk na uitvoering van de maatregel en uiterlijk 1 november 2015 bij de gemeente binnen zijn.</text:p>
              </text:list-item>
              <text:list-item text:style-override="id1-3-2-2-6-3-9">
                <text:number>9.</text:number>
                <text:p text:style-name="al">De uiterste aanvraagdatum voor een subsidie is 1 oktober 2015. Hiervan kan worden afgeweken in overleg met de gemeente en indien het uitkeringsformulier uiterlijk 1 november 2015 bij de gemeente is.</text:p>
              </text:list-item>
              <text:list-item text:style-override="id1-3-2-2-6-3-10">
                <text:number>10.</text:number>
                <text:p text:style-name="al">Bij het aanvraagformulier moeten daarop betrekking hebbende offertes worden overgelegd. Bij het subsidie-uitkeringsformulier moeten daarop betrekking hebbende facturen en betaalbewijzen worden overgelegd.</text:p>
              </text:list-item>
              <text:list-item text:style-override="id1-3-2-2-6-3-11">
                <text:number>11.</text:number>
                <text:p text:style-name="al">Uit de meegestuurde kopieën van offertes, facturen, en betaalbewijzen moet blijken:</text:p>
                <text:list text:style-name="id1-3-2-2-6-3-11-3">
                  <text:list-item text:style-override="id1-3-2-2-6-3-11-3-1">
                    <text:number>a.</text:number>
                    <text:p text:style-name="al">dat de woningeigenaar opdracht geeft en de maatregelen betaalt,</text:p>
                  </text:list-item>
                  <text:list-item text:style-override="id1-3-2-2-6-3-11-3-2">
                    <text:number>b.</text:number>
                    <text:p text:style-name="al">dat de maatregelen voldoen aan de gestelde eisen en zijn aangebracht aan de eigen woning. Indien nodig moeten foto’s of tekeningen worden meegestuurd.</text:p>
                  </text:list-item>
                </text:list>
              </text:list-item>
              <text:list-item text:style-override="id1-3-2-2-6-3-12">
                <text:number>1.</text:number>
                <text:p text:style-name="al">Voor het verkrijgen van de maximale subsidie van € 500,- dient de investering voor de in onderstaande tabel opgenomen maatregelen minimaal € 1.500,- te bedragen. Indien minder dan €1.500.- kosten worden gemaakt wordt 1/3 van de subsidiabele kosten vergoed.</text:p>
              </text:list-item>
              <text:list-item text:style-override="id1-3-2-2-6-3-13">
                <text:number>2.</text:number>
                <text:p text:style-name="al">Het effect van de besparingsmaatregel moet aantoonbaar zijn gemaakt door het aangeven van de hoeveelheid vierkante meters dat geïsoleerd wordt.</text:p>
              </text:list-item>
              <text:list-item text:style-override="id1-3-2-2-6-3-14">
                <text:number>3.</text:number>
                <text:p text:style-name="al">Kosten gemaakt vóór 1 januari 2013 komen niet voor subsidie in aanmerking.</text:p>
              </text:list-item>
            </text:list>
            <text:p text:style-name="al">
            <text:span text:style-name="nadrukcur"> Lijst van maatregelen die voor subsidie in aanmerking komen;</text:span>
          </text:p>
            <text:p text:style-name="al">
            <text:span text:style-name="nadrukvet">Dakisolatie</text:span> met een isolatiewaarde (Rc-waarde) van minimaal 2,5 m<text:span text:style-name="sup">2</text:span> K/W. </text:p>
            <text:p text:style-name="al">(De isolatie van de vloer van de niet-verwarmde vliering wordt beschouwd als dakisolatie).</text:p>
            <text:p text:style-name="al">
            <text:span text:style-name="nadrukvet">Vloerisolatie </text:span> met een isolatiewaarde (Rc-waarde) van minimaal 2,5 m<text:span text:style-name="sup">2</text:span> K/W.</text:p>
            <text:p text:style-name="al">
            <text:span text:style-name="nadrukvet">Gevel- of spouwmuurisolatie </text:span> door het isoleren van nog niet geïsoleerde muren door het</text:p>
            <text:list text:style-name="id1-3-2-2-6-9">
              <text:list-item text:style-override="id1-3-2-2-6-9-1">
                <text:number>•</text:number>
                <text:p text:style-name="al">aanbrengen spouwmuurisolatie in bestaande spouw (geen verplichte Rc-waarde); </text:p>
              </text:list-item>
              <text:list-item text:style-override="id1-3-2-2-6-9-2">
                <text:number>•</text:number>
                <text:p text:style-name="al">aanbrengen van andere gevelisolatie waarbij de isolatiewaarde minimaal (Rc-waarde) 2,5 m<text:span text:style-name="sup">2</text:span> K/W is</text:p>
              </text:list-item>
            </text:list>
            <text:p text:style-name="al">
            <text:span text:style-name="nadrukvet">HR++-glas </text:span>ter vervanging van bestaand glas</text:p>
          </text:section>
          <text:section text:name="artikel_id1-3-2-2-7" text:style-name="artikel">
            <text:p text:style-name="artikel_kop_titel"><text:span text:style-name="artikel_kop_label">Artikel</text:span> <text:span text:style-name="artikel_kop_nr">6</text:span> Burenbonus</text:p>
            <text:p text:style-name="al">6 of meer eigenaar_bewoners die afkomstig zijn uit de gemeente Oost Gelre kunnen tegelijkertijd, door gebruikmaking van het bij het aanvraagformulier beschikbare adressenblad, subsidie aanvragen met Burenbonus. Hierbij bedraagt de totale subsidie maximaal 1/3 van de subsidiabele kosten per woning met een maximum van € 750,- per woning</text:p>
          </text:section>
          <text:section text:name="artikel_id1-3-2-2-8"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section>
          <text:section text:name="artikel_id1-3-2-2-9" text:style-name="artikel">
            <text:p text:style-name="artikel_kop_titel"><text:span text:style-name="artikel_kop_label">Artikel</text:span> <text:span text:style-name="artikel_kop_nr">8</text:span> Zelfwerkzaamheid (doe het zelf)</text:p>
            <text:p text:style-name="al">Aanvullende bepalingen bij zelf uitvoeren</text:p>
            <text:list text:style-name="id1-3-2-2-9-3">
              <text:list-item text:style-override="id1-3-2-2-9-3-1">
                <text:number>1.</text:number>
                <text:p text:style-name="al">Maatregelen zoals in bovenstaande lijst genoemd mogen door de eigenaar zelf worden uitgevoerd.</text:p>
              </text:list-item>
              <text:list-item text:style-override="id1-3-2-2-9-3-2">
                <text:number>2.</text:number>
                <text:p text:style-name="al">Bij zelfwerkzaamheid zijn de eigen uren niet declarabel.</text:p>
              </text:list-item>
              <text:list-item text:style-override="id1-3-2-2-9-3-3">
                <text:number>3.</text:number>
                <text:p text:style-name="al">De eigenaar die in eigen beheer energiebesparende verbeteringen aan de woning aanbrengt voert de werkzaamheden aan de hand van deskundig advies of begeleiding goed en veilig uit.</text:p>
              </text:list-item>
            </text:list>
          </text:section>
          <text:section text:name="artikel_id1-3-2-2-10" text:style-name="artikel">
            <text:p text:style-name="artikel_kop_titel"><text:span text:style-name="artikel_kop_label">Artikel</text:span> <text:span text:style-name="artikel_kop_nr">9.</text:span> Subsidieplafond van de regeling</text:p>
            <text:list text:style-name="id1-3-2-2-10-2">
              <text:list-item text:style-override="id1-3-2-2-10-2">
                <text:number>1.</text:number>
                <text:p text:style-name="al">Het subsidieplafond voor de periode 1 juni 2013 tot en met 31 november 2015 bedraagt € 400.000,00 tenzij de provincie een ander subsidiebedrag verleent.</text:p>
              </text:list-item>
              <text:list-item text:style-override="id1-3-2-2-10-3">
                <text:number>2.</text:number>
                <text:p text:style-name="al">Het beoordelen van complete subsidieaanvragen gebeurt op volgorde van binnenkomst.</text:p>
              </text:list-item>
              <text:list-item text:style-override="id1-3-2-2-10-4">
                <text:number>3.</text:number>
                <text:p text:style-name="al">Indien het subsidieplafond bereikt is, wordt er geen subsidie meer verleend.</text:p>
              </text:list-item>
            </text:list>
          </text:section>
          <text:section text:name="artikel_id1-3-2-2-11" text:style-name="artikel">
            <text:p text:style-name="artikel_kop_titel"><text:span text:style-name="artikel_kop_label">Artikel</text:span> <text:span text:style-name="artikel_kop_nr">10.</text:span> Aanvraag- en afhandelingprocedure</text:p>
            <text:list text:style-name="id1-3-2-2-11-2">
              <text:list-item text:style-override="id1-3-2-2-11-2-1">
                <text:number>1.</text:number>
                <text:p text:style-name="al">Er dient gebruik te worden gemaakt van het op grond van deze regeling beschikbaar gestelde aanvraagformulier.</text:p>
              </text:list-item>
              <text:list-item text:style-override="id1-3-2-2-11-2-2">
                <text:number>2.</text:number>
                <text:p text:style-name="al">De woningeigenaar kan subsidie aanvragen door:</text:p>
              </text:list-item>
            </text:list>
            <text:p text:style-name="al">` (a. en b.)</text:p>
            <text:list text:style-name="id1-3-2-2-11-4">
              <text:list-item text:style-override="id1-3-2-2-11-4-1">
                <text:number>a.</text:number>
                <text:p text:style-name="al">het onder artikel 10 lid 1 bedoelde subsidieaanvraagformulier naar de gemeente Oost Gelre te sturen, en </text:p>
              </text:list-item>
              <text:list-item text:style-override="id1-3-2-2-11-4-2">
                <text:number>b.</text:number>
                <text:p text:style-name="al">een offerte van de uit te voeren maatregelen met uitleg. Uit de offerte moet blijken welke materialen er gebruikt worden en wat de isolatiewaarde hiervan is.</text:p>
              </text:list-item>
            </text:list>
            <text:p text:style-name="al">(of a. en c.)</text:p>
            <text:list text:style-name="id1-3-2-2-11-6">
              <text:list-item text:style-override="id1-3-2-2-11-6-1">
                <text:number>a.</text:number>
                <text:p text:style-name="al">of bij het zelf uitvoeren van maatregelen een korte beschrijving van de werkzaamheden mee te sturen; hierin dienen de beoogde materiaalkwaliteit, hoeveelheid en de kostenbegroting te worden aangegeven.</text:p>
                <text:list text:style-name="id1-3-2-2-11-6-1-3">
                  <text:list-item text:style-override="id1-3-2-2-11-6-1-3-1">
                    <text:number>1.</text:number>
                    <text:p text:style-name="al">De subsidieaanvrager ontvangt op basis van de aanvraag zo spoedig mogelijk na datum binnenkomst van de aanvraag een besluit tot subsidieverlening. </text:p>
                  </text:list-item>
                  <text:list-item text:style-override="id1-3-2-2-11-6-1-3-2">
                    <text:number>2.</text:number>
                    <text:p text:style-name="al">In het geval het onder artikel 10 lid 3 bedoelde besluit positief is, voert de woningeigenaar de maatregelen uit binnen de looptijd van deze subsidieregeling en dient het subsidie-uitkeringsformulier in bij de gemeente Oost Gelre. De facturen en betalingsbewijzen moeten worden bijgevoegd.</text:p>
                  </text:list-item>
                  <text:list-item text:style-override="id1-3-2-2-11-6-1-3-3">
                    <text:number>3.</text:number>
                    <text:p text:style-name="al">Als het verzoek tot uitbetaling compleet met gevraagde facturen en betaalbewijzen is ontvangen volgt een besluit tot subsidievaststelling en uitbetaling </text:p>
                  </text:list-item>
                  <text:list-item text:style-override="id1-3-2-2-11-6-1-3-4">
                    <text:number>4.</text:number>
                    <text:p text:style-name="al">Deze subsidieregeling mag gestapeld worden met andere subsidieregelingen.</text:p>
                  </text:list-item>
                  <text:list-item text:style-override="id1-3-2-2-11-6-1-3-5">
                    <text:number>5.</text:number>
                    <text:p text:style-name="al">De uitvoering van de regeling zal steekproefsgewijs worden gecontroleerd.</text:p>
                  </text:list-item>
                  <text:list-item text:style-override="id1-3-2-2-11-6-1-3-6">
                    <text:number>6.</text:number>
                    <text:p text:style-name="al">Met het aanvragen van de subsidie verklaart de woningeigenaar dat hij een door het collegeaangestelde toezichthouder, op verzoek, in de gelegenheid zal stellen om de uitgevoerde werkzaamheden ter plaatse te inspecteren.</text:p>
                  </text:list-item>
                  <text:list-item text:style-override="id1-3-2-2-11-6-1-3-7">
                    <text:number>7.</text:number>
                    <text:p text:style-name="al">Met het ontvangen van de subsidie verklaart de woningeigenaar zich bereid om mee te werken aan publicitaire acties.</text:p>
                  </text:list-item>
                  <text:list-item text:style-override="id1-3-2-2-11-6-1-3-8">
                    <text:number>8.</text:number>
                    <text:p text:style-name="al">De gemeente kan een subsidieverzoek afwijzen indien blijkt dat de verstrekte gegevens onjuist zijn.</text:p>
                  </text:list-item>
                </text:list>
              </text:list-item>
            </text:list>
          </text:section>
          <text:section text:name="artikel_id1-3-2-2-12" text:style-name="artikel">
            <text:p text:style-name="artikel_kop_titel"><text:span text:style-name="artikel_kop_label">Artikel</text:span> <text:span text:style-name="artikel_kop_nr">11.</text:span> Hardheidsclausule</text:p>
            <text:p text:style-name="al">In bijzondere gevallen, met name in gevallen dat de toepassing van deze verordening voor één of meerdere belanghebbenden onevenredig zou zijn in verhouding tot de met deze verordening te dienen doelen, kan het college afwijken van deze verordening.</text:p>
          </text:section>
          <text:section text:name="artikel_id1-3-2-2-13" text:style-name="artikel">
            <text:p text:style-name="artikel_kop_titel"><text:span text:style-name="artikel_kop_label">Artikel</text:span> <text:span text:style-name="artikel_kop_nr">12.</text:span> Intrekken oude regeling</text:p>
            <text:p text:style-name="al">De Subsidieregeling Achterhoek bespaart 2013-2014, vastgesteld in de raadsvergadering van 28 mei 2013, wordt per 1 december 2014 ingetrokken.</text:p>
          </text:section>
          <text:section text:name="artikel_id1-3-2-2-14" text:style-name="artikel">
            <text:p text:style-name="artikel_kop_titel"><text:span text:style-name="artikel_kop_label">Artikel</text:span> <text:span text:style-name="artikel_kop_nr">13.</text:span> Overgangsregeling</text:p>
            <text:p text:style-name="al">Aanvragen ingediend tussen 1 november 2014 en 1 december 2014 worden behandeld op grond van de verordening Achterhoek Bespaart 2015</text:p>
          </text:section>
          <text:section text:name="artikel_id1-3-2-2-15" text:style-name="artikel">
            <text:p text:style-name="artikel_kop_titel"><text:span text:style-name="artikel_kop_label">Artikel</text:span> <text:span text:style-name="artikel_kop_nr">14.</text:span> Citeertitel en Inwerkingtreding</text:p>
            <text:p text:style-name="al">Deze verordening kan worden aangehaald als: "Subsidieverordening Achterhoek Bespaart 2015" en treedt met terugwerkende kracht in werking op 1 december 2014.</text:p>
            <text:p text:style-name="al"/>
            <text:p text:style-name="al">Vastgesteld in de openbare vergadering van 16 december 2014,</text:p>
            <text:p text:style-name="al"/>
            <text:p text:style-name="al">Raadsgriffier,</text:p>
            <text:p text:style-name="al">J. Vinke</text:p>
            <text:p text:style-name="al"/>
            <text:p text:style-name="al">Voorzitter,</text:p>
            <text:p text:style-name="al">A.H. Bronsvoo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7973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3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chterhoek bespaa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31</meta:user-defined>
    <meta:user-defined meta:name="OVERHEIDop.GmbID/DC.identifier">gmb-2014-79731</meta:user-defined>
    <meta:user-defined meta:name="OVERHEID.Gemeente/DC.creator">Oost Gelre</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 Gelre</meta:user-defined>
    <meta:user-defined meta:name="OVERHEIDgvop.Informatietype/DC.type">Verordeningen</meta:user-defined>
    <meta:user-defined meta:name="OVERHEID.Gemeente/DCTERMS.publisher">Oost Gelre</meta:user-defined>
    <meta:user-defined meta:name="xs:date/OVERHEIDop.startdatum">2014-12-01</meta:user-defined>
    <meta:user-defined meta:name="OVERHEID.Gemeente/DC.spatial">Oost Gelre</meta:user-defined>
    <meta:user-defined meta:name="OVERHEIDop.versieInformatie"/>
  </office:meta>
</office:document-meta>
</file>