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Dirksland, Honingeter, Bloemenweg en Kastanjelaan: bouwen 21 woningen, ontvangstdatum: 15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72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2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2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Dirksland, Honingeter, Bloemenweg en Kastanjelaan: bouwen 21 woningen, ontvangstdatum: 15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725</meta:user-defined>
    <meta:user-defined meta:name="OVERHEIDop.GmbID/DC.identifier">gmb-2014-7972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GD 31</meta:user-defined>
    <meta:user-defined meta:name="OVERHEIDop.woonplaats">Dirksland</meta:user-defined>
    <meta:user-defined meta:name="OVERHEIDop.straatnaam">Honingeter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180 417918</meta:user-defined>
    <meta:user-defined meta:name="OVERHEIDop.versieInformatie"/>
  </office:meta>
</office:document-meta>
</file>