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oltgensplaat, Steigerdijk 11 83: het plaatsen van een tuinhuis, ontvangstdatum: 10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710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1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1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oltgensplaat, Steigerdijk 11 83: het plaatsen van een tuinhuis, ontvangstdatum: 10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710</meta:user-defined>
    <meta:user-defined meta:name="OVERHEIDop.GmbID/DC.identifier">gmb-2014-7971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LP 11 1</meta:user-defined>
    <meta:user-defined meta:name="OVERHEIDop.woonplaats">Ooltgensplaat</meta:user-defined>
    <meta:user-defined meta:name="OVERHEIDop.straatnaam">Steiger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3676 411026</meta:user-defined>
    <meta:user-defined meta:name="OVERHEIDop.versieInformatie"/>
  </office:meta>
</office:document-meta>
</file>