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gebruiksvergunning tijdelijke inrichting, Grote Markt 13 </text:p>
      <text:section text:name="zakelijke-mededeling_id1-3-2" text:style-name="zakelijke-mededeling">
        <text:section text:name="zakelijke-mededeling-tekst_id1-3-2-1" text:style-name="zakelijke-mededeling-tekst">
          <text:section text:name="tekst_id1-3-2-1-1" text:style-name="tekst">
            <text:p text:style-name="common-al">2014-05374 plaatsen terrasoverkapping gedurende Serious Request van 18 t/m 24 december 2014, verzonden 18 december 2014</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9706</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706</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706</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gebruiksvergunning tijdelijke inrichting, Grote Markt 1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706</meta:user-defined>
    <meta:user-defined meta:name="OVERHEIDop.GmbID/DC.identifier">gmb-2014-79706</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20</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84 488422</meta:user-defined>
    <meta:user-defined meta:name="OVERHEIDop.versieInformatie"/>
  </office:meta>
</office:document-meta>
</file>