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aansluitrecht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Someren;</text:p>
            <text:p text:style-name="al">gezien het voorstel van burgemeester en wethouders d.d. 11 november 2014;</text:p>
            <text:p text:style-name="al">gelet op de artikelen 216 en 229, eerste lid, aanhef en onder b van de Gemeentewet</text:p>
            <text:p text:style-name="al">
            <text:span text:style-name="nadrukvet">b e s l u i t :</text:span>
          </text:p>
            <text:p text:style-name="al">vast te stellen de</text:p>
            <text:p text:style-name="al">Verordening op de heffing en invordering van een rioolaansluitrecht 2015</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eigendom verstaan een roerende of onroerende zaak;</text:p>
              </text:list-item>
              <text:list-item text:style-override="id1-3-2-2-2-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ioolaansluitrecht” wordt een recht geheven ter zake van het genot van door het gemeentebestuur verstrekte diensten in verband met het tot het tot stand brengen van een directe of indirecte aansluiting van een eigendom op het gemeentelijk riool.</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4</text:span> Maatstaf van heffing en tarief</text:p>
            <text:p text:style-name="al">1.Het recht bedoeld in artikel 2 bedraagt voor het leggen van een buisleiding € 1.007,50 mits de aansluiting volledig te maken is op eigendom van de gemeente</text:p>
            <text:p text:style-name="al">• onder vrij verval aansluit op een gemengd, gescheiden of verbeterd gescheiden rioolstelsel van de gemeente Someren (dus niet op drukriolering);</text:p>
            <text:p text:style-name="al">• wordt aangebracht in één sleuf, middels open sleuf techniek zonder bronnering;</text:p>
            <text:p text:style-name="al">• maximaal 10 strekkende meter lang is;</text:p>
            <text:p text:style-name="al">• maximaal 2 meter onder maaiveld wordt aangelegd;</text:p>
            <text:p text:style-name="al">• niet leidt tot verkeersomleidingen;</text:p>
            <text:p text:style-name="al">• een diameter kleiner of gelijk aan Ø160mm heeft;</text:p>
            <text:p text:style-name="al">• bestaat uit 1 of 2 buisleiding(en) voor vuilwater en/of hemelwater. </text:p>
            <text:list text:style-name="id1-3-2-2-5-10">
              <text:list-item text:style-override="id1-3-2-2-5-10-1">
                <text:number>2.</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5-10-2">
                <text:number>3.</text:number>
                <text:p text:style-name="al">Als de begroting bedoeld in het tweede lid is uitgebracht, vangt de dienstverlening aan zodra de belastingplichtige schriftelijk te kennen heeft gegeven akkoord te gaan met het tarief van de heffing.</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in één termijn. De termijn vervalt 30 dagen na de dagtekening van het aanslagbiljet.</text:p>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de rechte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 ‘Verordening rioolaansluitrecht gemeente Someren 2014’ van 18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15.</text:p>
              </text:list-item>
              <text:list-item text:style-override="id1-3-2-2-11-4">
                <text:number>3.</text:number>
                <text:p text:style-name="al">De datum van ingang van de heffing is 1 januari 2015.</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rioolaansluitrecht gemeente Someren 2015”.</text:p>
            <text:p text:style-name="al">Aldus besloten in de vergadering van de raad van de gemeente Someren,</text:p>
            <text:p text:style-name="al">d.d. 17 december 2014.</text:p>
            <text:p text:style-name="al">de raadsgriffier, de voorzitter,</text:p>
            <text:p text:style-name="al">J.Laurens Janse-Oostdijk, A.P.M. Veltm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7969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9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9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aansluitrec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97</meta:user-defined>
    <meta:user-defined meta:name="OVERHEIDop.GmbID/DC.identifier">gmb-2014-79697</meta:user-defined>
    <meta:user-defined meta:name="OVERHEID.Gemeente/DC.creator">Some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