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MILIEU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teammanager Milieu,</text:p>
            <text:p text:style-name="common-al">overwegende, dat het van belang is toezichthouders als bedoeld in artikel 5:11 van de Algemene wet bestuursrecht aan te wijzen met het oog op de naleving van de voorschriften als bedoeld in de Wet bodembescherming, de Wet milieubeheer, de Wet algemene bepalingen omgevingsrecht en de Gemeentewet en het bij of krachtens deze wetten bepaalde;</text:p>
            <text:p text:style-name="common-al">gelet op artikel 5:11 en volgende van de Algemene wet bestuursrecht, artikel 160 van de Gemeentewet en paragraaf 5.3 van de Wet algemene bepalingen omgevingsrecht;</text:p>
            <text:p text:style-name="common-al">gelet op de 29e wijziging van het mandaatregister van de gemeente Helmond, vastgesteld in de vergadering van burgemeester en wethouders op 18-06-2013;</text:p>
            <text:p text:style-name="common-al">
            <text:span text:style-name="nadrukvet">BESLUIT</text:span>:</text:p>
            <text:list text:style-name="id1-3-2-2-1-6">
              <text:list-item text:style-override="id1-3-2-2-1-6-1">
                <text:number>1.</text:number>
                <text:p text:style-name="al">om met ingang van 1 januari 2015 aan te wijzen als toezichthouder voor de Wet milieubeheer, de Wet algemene bepalingen omgevingsrecht, de Wet bodembescherming en het bij of krachtens deze wetten bepaalde:</text:p>
                <text:list text:style-name="id1-3-2-2-1-6-1-3">
                  <text:list-item text:style-override="id1-3-2-2-1-6-1-3-1">
                    <text:number>a.</text:number>
                    <text:p text:style-name="al">de ambtenaren van de Omgevingsdienst Zuidoost-Brabant (ODZOB) met de functie toezichthouder.</text:p>
                  </text:list-item>
                  <text:list-item text:style-override="id1-3-2-2-1-6-1-3-2">
                    <text:number>b.</text:number>
                    <text:p text:style-name="al">ambtenaren en tijdelijke medewerkers van de dienst Stedelijke ontwikkeling en Beheer, team Milieu.</text:p>
                  </text:list-item>
                </text:list>
              </text:list-item>
              <text:list-item text:style-override="id1-3-2-2-1-6-2">
                <text:number>2.</text:number>
                <text:p text:style-name="al">Het aanwijzingsbesluit toezichthouders Milieu Helmond 2013, nummer 89, in te trekken.</text:p>
              </text:list-item>
              <text:list-item text:style-override="id1-3-2-2-1-6-3">
                <text:number>3.</text:number>
                <text:p text:style-name="al">Dit besluit met ingang van de dag na bekendmaking in werking te laten treden.</text:p>
              </text:list-item>
            </text:list>
            <text:p text:style-name="common-al">Helmond, 18 december 2014.</text:p>
            <text:p text:style-name="common-al">Burgemeester en wethouders van Helmond,</text:p>
            <text:p text:style-name="common-al">De burgemeester, </text:p>
            <text:p text:style-name="common-al">mevr. P.J.M.G. Blanksma - van den Heuvel </text:p>
            <text:p text:style-name="common-al">De secretaris,</text:p>
            <text:p text:style-name="common-al">mr. drs. A.P.M. ter Voert</text:p>
            <text:p text:style-name="common-al">
            <text:span text:style-name="nadrukvet">Bekend gemaakt op:</text:span>
          </text:p>
            <text:p text:style-name="common-al">19 december 2014 </text:p>
            <text:p text:style-name="common-al">De secretaris,</text:p>
            <text:p text:style-name="last-al">mr. drs. A.P.M. ter Voer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8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MILIEU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86</meta:user-defined>
    <meta:user-defined meta:name="OVERHEIDop.GmbID/DC.identifier">gmb-2014-79686</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4-12-19</meta:user-defined>
    <meta:user-defined meta:name="OVERHEID.Gemeente/DC.spatial">Helmond</meta:user-defined>
    <meta:user-defined meta:name="OVERHEIDop.versieInformatie"/>
  </office:meta>
</office:document-meta>
</file>