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7-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GEMOETKOMING KINDEROPVANGTOESLAG HELMO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sluit </text:p>
            <text:section text:name="structuurtekst_id1-3-2-2-1-2" text:style-name="structuurtekst">
              <text:list text:style-name="id1-3-2-2-1-2-1">
                <text:list-item text:style-override="id1-3-2-2-1-2-1-1">
                  <text:number>I.</text:number>
                  <text:p text:style-name="al">In te trekken de Beleidsregels tegemoetkoming kinderopvangtoeslag Helmond 2014, met dien verstande dat deze beleidsregels van toepassing blijven op bestaande situaties die op grond van het overgangsrecht van de Participatiewet onder de werkingssfeer van de wet- en regelgeving vallen zoals die luidden op 31 december 2014.</text:p>
                </text:list-item>
                <text:list-item text:style-override="id1-3-2-2-1-2-1-2">
                  <text:number>II.</text:number>
                  <text:p text:style-name="al">Vast te stellen de Beleidsregels tegemoetkoming kinderopvangtoeslag Helmond 2015.</text:p>
                </text:list-item>
              </text:list>
            </text:section>
            <text:section text:name="artikel_id1-3-2-2-1-3" text:style-name="artikel">
              <text:p text:style-name="artikel_kop_titel"><text:span text:style-name="artikel_kop_label">Artikel</text:span> <text:span text:style-name="artikel_kop_nr">I</text:span> </text:p>
              <text:p text:style-name="al">De beleidsregels tegemoetkoming kinderopvangtoeslag Helmond 2015 wordt als volgt ingevuld:</text:p>
              <text:p text:style-name="al">1.Begripsbepalingen</text:p>
              <text:p text:style-name="al">In deze beleidsregels wordt verstaan onder:</text:p>
              <text:list text:style-name="id1-3-2-2-1-3-5">
                <text:list-item text:style-override="id1-3-2-2-1-3-5-1">
                  <text:number>a.</text:number>
                  <text:p text:style-name="al">Tegemoetkoming kinderopvangtoeslag: de door het college aan doelgroepouders te verstrekken tegemoetkoming als bedoeld in artikel 1.13 WK, in aanvulling op de door de Belastingdienst/Toeslagen te verstrekken kinderopvangtoeslag in de kosten van kinderopvang als bedoeld in artikel 1.7, eerste lid, WK;</text:p>
                </text:list-item>
                <text:list-item text:style-override="id1-3-2-2-1-3-5-2">
                  <text:number>b.</text:number>
                  <text:p text:style-name="al">Participatiewet: Participatiewet;</text:p>
                </text:list-item>
                <text:list-item text:style-override="id1-3-2-2-1-3-5-3">
                  <text:number>c.</text:number>
                  <text:p text:style-name="al">IOAW: Wet inkomensvoorziening oudere en gedeeltelijk arbeidsongeschikte werkloze werknemers;</text:p>
                </text:list-item>
                <text:list-item text:style-override="id1-3-2-2-1-3-5-4">
                  <text:number>d.</text:number>
                  <text:p text:style-name="al">IOAZ: Wet inkomensvoorziening oudere en gedeeltelijk arbeidsongeschikte gewezen zelfstandigen;</text:p>
                </text:list-item>
                <text:list-item text:style-override="id1-3-2-2-1-3-5-5">
                  <text:number>e.</text:number>
                  <text:p text:style-name="al">Anw: Algemene nabestaandenwet;</text:p>
                </text:list-item>
                <text:list-item text:style-override="id1-3-2-2-1-3-5-6">
                  <text:number>f.</text:number>
                  <text:p text:style-name="al">BSN: burgerservicenummer.</text:p>
                  <text:p text:style-name="al"/>
                  <text:list text:style-name="id1-3-2-2-1-3-5-6-4">
                    <text:list-item text:style-override="id1-3-2-2-1-3-5-6-4-1">
                      <text:number>2.</text:number>
                      <text:p text:style-name="al">Doelgroepen tegemoetkoming kinderopvangtoeslag</text:p>
                    </text:list-item>
                  </text:list>
                </text:list-item>
              </text:list>
              <text:p text:style-name="al">Om voor de tegemoetkoming kinderopvangtoeslag in aanmerking te kunnen komen, behoort de ouder tot één van de volgende doelgroepen: </text:p>
              <text:list text:style-name="id1-3-2-2-1-3-7">
                <text:list-item text:style-override="id1-3-2-2-1-3-7-1">
                  <text:number>1.</text:number>
                  <text:p text:style-name="al">De doelgroepouder</text:p>
                  <text:list text:style-name="id1-3-2-2-1-3-7-1-3">
                    <text:list-item text:style-override="id1-3-2-2-1-3-7-1-3-1">
                      <text:number>a.</text:number>
                      <text:p text:style-name="al">ontvangt algemene bijstand op grond van de Participatiewet, een uitkering op grond van de IOAW, een uitkering op grond van de IOAZ of een uitkering op grond van de Anw, </text:p>
                    </text:list-item>
                    <text:list-item text:style-override="id1-3-2-2-1-3-7-1-3-2">
                      <text:number>b.</text:number>
                      <text:p text:style-name="al">maakt gebruik van een voorziening gericht op arbeidsinschakeling zoals bedoeld in artikel 7, eerste lid, onder a, Participatiewet, artikel 34, eerste lid, onder a, IOAW, of artikel 34, eerste lid, onder a, IOAZ, én</text:p>
                    </text:list-item>
                    <text:list-item text:style-override="id1-3-2-2-1-3-7-1-3-3">
                      <text:number>c.</text:number>
                      <text:p text:style-name="al">de voorziening genoemd onder b brengt een noodzaak tot kinderopvang met zich mee. Hiermee wordt bedoeld dat de doelgroepouder activiteiten verricht, gericht op inschakeling in het arbeidsproces, die tot gevolg hebben dat anderen dan de doelgroepouder de verzorging en de opvoeding van het kind of de kinderen op zich moeten nemen gedurende de uren dat de doelgroepouder daarvoor niet beschikbaar is.</text:p>
                    </text:list-item>
                  </text:list>
                </text:list-item>
                <text:list-item text:style-override="id1-3-2-2-1-3-7-2">
                  <text:number>2.</text:number>
                  <text:p text:style-name="al">De doelgroepouder</text:p>
                  <text:list text:style-name="id1-3-2-2-1-3-7-2-3">
                    <text:list-item text:style-override="id1-3-2-2-1-3-7-2-3-1">
                      <text:number>a.</text:number>
                      <text:p text:style-name="al">heeft de leeftijd van 18 jaar nog niet bereikt, </text:p>
                    </text:list-item>
                    <text:list-item text:style-override="id1-3-2-2-1-3-7-2-3-2">
                      <text:number>b.</text:number>
                      <text:p text:style-name="al">volgt scholing, </text:p>
                    </text:list-item>
                    <text:list-item text:style-override="id1-3-2-2-1-3-7-2-3-3">
                      <text:number>c.</text:number>
                      <text:p text:style-name="al">ontvangt algemene bijstand of kan algemene bijstand ontvangen op grond van artikel 16 Participatiewet of artikel 18, eerste en vierde lid, Participatiewet, én</text:p>
                    </text:list-item>
                    <text:list-item text:style-override="id1-3-2-2-1-3-7-2-3-4">
                      <text:number>d.</text:number>
                      <text:p text:style-name="al">het volgen van de scholing brengt een noodzaak tot kinderopvang met zich mee. Hiermee wordt bedoeld dat de doelgroepouder scholing volgt dat tot gevolg heeft dat anderen dan de doelgroepouder de verzorging en de opvoeding van het kind of de kinderen op zich moeten nemen gedurende de uren dat de doelgroepouder daarvoor niet beschikbaar is.</text:p>
                    </text:list-item>
                  </text:list>
                </text:list-item>
                <text:list-item text:style-override="id1-3-2-2-1-3-7-3">
                  <text:number>3.</text:number>
                  <text:p text:style-name="al">Aanvraag van de tegemoetkoming kinderopvangtoeslag</text:p>
                  <text:list text:style-name="id1-3-2-2-1-3-7-3-3">
                    <text:list-item text:style-override="id1-3-2-2-1-3-7-3-3-1">
                      <text:number>a.</text:number>
                      <text:p text:style-name="al">De aanvraag voor een tegemoetkoming kinderopvangtoeslag wordt ingediend vóór de maand of uiterlijk in de maand waarop het recht op kinderopvangtoeslag van de Belastingdienst/Toeslagen bestaat. </text:p>
                    </text:list-item>
                    <text:list-item text:style-override="id1-3-2-2-1-3-7-3-3-2">
                      <text:number>b.</text:number>
                      <text:p text:style-name="al">De tegemoetkoming kinderopvangtoeslag kan tot maximaal drie maanden met terugwerkende kracht worden verstrekt.</text:p>
                    </text:list-item>
                    <text:list-item text:style-override="id1-3-2-2-1-3-7-3-3-3">
                      <text:number>c.</text:number>
                      <text:p text:style-name="al">De tegemoetkoming kinderopvangtoeslag wordt verstrekt voor de duur van het traject dat de doelgroepouder gebruik maakt van een voorziening gericht op arbeidsinschakeling zoals bedoeld in artikel 7, eerste lid, onder a, Participatiewet, artikel 34, eerste lid, onder a, IOAW, of artikel 34, eerste lid, onder a, IOAZ.</text:p>
                    </text:list-item>
                  </text:list>
                </text:list-item>
                <text:list-item text:style-override="id1-3-2-2-1-3-7-4">
                  <text:number>4.</text:number>
                  <text:p text:style-name="al">Over te leggen gegevens bij de aanvraag van de tegemoetkoming kinderopvangtoeslag</text:p>
                </text:list-item>
              </text:list>
              <text:p text:style-name="al">Bij de aanvraag voor een tegemoetkoming kinderopvangtoeslag wordt overgelegd:</text:p>
              <text:list text:style-name="id1-3-2-2-1-3-9">
                <text:list-item text:style-override="id1-3-2-2-1-3-9-1">
                  <text:number>a.</text:number>
                  <text:p text:style-name="al">naam, adres en BSN van de doelgroepouder;</text:p>
                </text:list-item>
                <text:list-item text:style-override="id1-3-2-2-1-3-9-2">
                  <text:number>b.</text:number>
                  <text:p text:style-name="al">indien van toepassing: naam, adres en BSN van de partner;</text:p>
                </text:list-item>
                <text:list-item text:style-override="id1-3-2-2-1-3-9-3">
                  <text:number>c.</text:number>
                  <text:p text:style-name="al">naam, geboortedatum en BSN van het kind of de kinderen waarop de aangevraagde</text:p>
                </text:list-item>
              </text:list>
              <text:p text:style-name="al">tegemoetkoming betrekking heeft;</text:p>
              <text:list text:style-name="id1-3-2-2-1-3-11">
                <text:list-item text:style-override="id1-3-2-2-1-3-11-1">
                  <text:number>d.</text:number>
                  <text:p text:style-name="al">offerte of contract van het kindercentrum of gastouderbureau dat de kinderopvang gaat verzorgen, met in ieder geval het aantal uren kinderopvang per kind, de kostprijs per uur, de aanvangsdatum van de kinderopvang en het registratienummer in het Landelijk Register Kinderopvang (LRK) van het kindercentrum of van de gastouder en het gastouderbureau;</text:p>
                </text:list-item>
                <text:list-item text:style-override="id1-3-2-2-1-3-11-2">
                  <text:number>e.</text:number>
                  <text:p text:style-name="al">een kopie van de bij de Belastingdienst/Toeslagen gedane aanvraag kinderopvangtoeslag;</text:p>
                </text:list-item>
                <text:list-item text:style-override="id1-3-2-2-1-3-11-3">
                  <text:number>f.</text:number>
                  <text:p text:style-name="al">overige gegevens die het college nodig acht om te kunnen besluiten over de aanvraag van de tegemoetkoming kinderopvangtoeslag.</text:p>
                  <text:list text:style-name="id1-3-2-2-1-3-11-3-3">
                    <text:list-item text:style-override="id1-3-2-2-1-3-11-3-3-1">
                      <text:number>5.</text:number>
                      <text:p text:style-name="al">Inhoud van de beschikking</text:p>
                    </text:list-item>
                  </text:list>
                </text:list-item>
              </text:list>
              <text:p text:style-name="al">Het besluit tot verlening van een tegemoetkoming kinderopvangtoeslag bevat in ieder geval:</text:p>
              <text:list text:style-name="id1-3-2-2-1-3-13">
                <text:list-item text:style-override="id1-3-2-2-1-3-13-1">
                  <text:number>a.</text:number>
                  <text:p text:style-name="al">de vaststelling van de doelgroep waartoe de ouder behoort;</text:p>
                </text:list-item>
                <text:list-item text:style-override="id1-3-2-2-1-3-13-2">
                  <text:number>b.</text:number>
                  <text:p text:style-name="al">de naam en de geboortedatum van het kind of de kinderen waarop de tegemoetkoming kinderopvangtoeslag betrekking heeft;</text:p>
                </text:list-item>
                <text:list-item text:style-override="id1-3-2-2-1-3-13-3">
                  <text:number>c.</text:number>
                  <text:p text:style-name="al">de naam en het adres van het kindercentrum of de gastouder waar de kinderopvang plaatsvindt;</text:p>
                </text:list-item>
                <text:list-item text:style-override="id1-3-2-2-1-3-13-4">
                  <text:number>d.</text:number>
                  <text:p text:style-name="al">de periode waarvoor de tegemoetkoming kinderopvangtoeslag wordt verleend;</text:p>
                </text:list-item>
                <text:list-item text:style-override="id1-3-2-2-1-3-13-5">
                  <text:number>e.</text:number>
                  <text:p text:style-name="al">de wijze waarop het bedrag van de tegemoetkoming kinderopvangtoeslag wordt bepaald en het bedrag dat op basis hiervan wordt verleend;</text:p>
                </text:list-item>
                <text:list-item text:style-override="id1-3-2-2-1-3-13-6">
                  <text:number>f.</text:number>
                  <text:p text:style-name="al">de wijze waarop de tegemoetkoming kinderopvangtoeslag wordt uitbetaald;</text:p>
                </text:list-item>
                <text:list-item text:style-override="id1-3-2-2-1-3-13-7">
                  <text:number>g.</text:number>
                  <text:p text:style-name="al">de verplichtingen van de doelgroepouder, waaronder de verplichting tot het bewaren van nota’s van de kinderopvangorganisatie.</text:p>
                  <text:list text:style-name="id1-3-2-2-1-3-13-7-3">
                    <text:list-item text:style-override="id1-3-2-2-1-3-13-7-3-1">
                      <text:number>6.</text:number>
                      <text:p text:style-name="al">Hoogte tegemoetkoming kinderopvangtoeslag</text:p>
                    </text:list-item>
                    <text:list-item text:style-override="id1-3-2-2-1-3-13-7-3-2">
                      <text:number>1.</text:number>
                      <text:p text:style-name="al">De hoogte van de tegemoetkoming kinderopvangtoeslag is gelijk aan het bedrag in de offerte of het contract van het kindercentrum of gastouderbureau dat de kinderopvang gaat verzorgen minus de door de Belastingdienst/Toeslagen aan de doelgroepouder toegekende kinderopvangtoeslag, naar rato van de duur en het aantal benodigde uren van het traject gericht op arbeidsinschakeling.</text:p>
                    </text:list-item>
                    <text:list-item text:style-override="id1-3-2-2-1-3-13-7-3-3">
                      <text:number>2.</text:number>
                      <text:p text:style-name="al">Berekening vindt plaats conform de bij deze beleidsregel behorende bijlage.</text:p>
                    </text:list-item>
                    <text:list-item text:style-override="id1-3-2-2-1-3-13-7-3-4">
                      <text:number>7.</text:number>
                      <text:p text:style-name="al">Betaling tegemoetkoming kinderopvangtoeslag</text:p>
                    </text:list-item>
                  </text:list>
                </text:list-item>
              </text:list>
              <text:p text:style-name="al">De tegemoetkoming kinderopvangtoeslag wordt achteraf in maandelijkse termijnen uitbetaald aan de doelgroepouder of aan de kinderopvangorganisatie, op basis van een door de doelgroepouder afgegeven machtiging. De tegemoetkoming wordt betaald op basis van een factuur.</text:p>
              <text:list text:style-name="id1-3-2-2-1-3-15">
                <text:list-item text:style-override="id1-3-2-2-1-3-15-1">
                  <text:number>8.</text:number>
                  <text:p text:style-name="al">Het besluit tot vaststelling van de tegemoetkoming kinderopvangtoeslag</text:p>
                </text:list-item>
                <text:list-item text:style-override="id1-3-2-2-1-3-15-2">
                  <text:number>1.</text:number>
                  <text:p text:style-name="al">De doelgroepouder verstrekt binnen vier weken na afloop van de periode waarvoor de tegemoetkoming kinderopvangtoeslag is verleend aan het college een overzicht van de feitelijke kosten van kinderopvang over deze periode en de beschikking van de Belastingdienst/Toeslagen inzake de toekenning van de kinderopvangtoeslag.</text:p>
                </text:list-item>
                <text:list-item text:style-override="id1-3-2-2-1-3-15-3">
                  <text:number>2.</text:number>
                  <text:p text:style-name="al">Het college stelt de tegemoetkoming kinderopvangtoeslag binnen acht weken na ontvangst van het overzicht van de kosten vast.</text:p>
                </text:list-item>
                <text:list-item text:style-override="id1-3-2-2-1-3-15-4">
                  <text:number>9.</text:number>
                  <text:p text:style-name="al">Verrekening met de betalingen</text:p>
                </text:list-item>
                <text:list-item text:style-override="id1-3-2-2-1-3-15-5">
                  <text:number>1.</text:number>
                  <text:p text:style-name="al">De tegemoetkoming kinderopvangtoeslag wordt overeenkomstig de vaststelling binnen acht weken betaald, onder verrekening van de reeds betaalde tegemoetkomingen.</text:p>
                </text:list-item>
                <text:list-item text:style-override="id1-3-2-2-1-3-15-6">
                  <text:number>2.</text:number>
                  <text:p text:style-name="al">Teveel betaalde tegemoetkomingen worden zo mogelijk verrekend met lopende tegemoetkomingen dan wel teruggevorderd.</text:p>
                </text:list-item>
                <text:list-item text:style-override="id1-3-2-2-1-3-15-7">
                  <text:number>10.</text:number>
                  <text:p text:style-name="al">Inlichtingenplicht</text:p>
                </text:list-item>
                <text:list-item text:style-override="id1-3-2-2-1-3-15-8">
                  <text:number>1.</text:number>
                  <text:p text:style-name="al">De doelgroepouder doet het college onmiddellijk schriftelijk mededeling van inlichtingen en gegevens die kunnen leiden tot de vaststelling van een lagere of beëindiging van de tegemoetkoming kinderopvangtoeslag.</text:p>
                </text:list-item>
                <text:list-item text:style-override="id1-3-2-2-1-3-15-9">
                  <text:number>2.</text:number>
                  <text:p text:style-name="al">De doelgroepouder verstrekt op verzoek aan het college, binnen een door het college te stellen redelijke termijn, middels een door het college beschikbaar te stellen inlichtingenformulier, alle gegevens en inlichtingen van de doelgroepouder die voor de aanspraak op en de hoogte van de tegemoetkoming kinderopvangtoeslag van het college van belang zijn.</text:p>
                </text:list-item>
                <text:list-item text:style-override="id1-3-2-2-1-3-15-10">
                  <text:number>3.</text:number>
                  <text:p text:style-name="al">Het onvoldoende nakomen of het nalaten van deze inlichtingenplicht kan leiden tot het wijzigen of intrekken van de beschikking tot verlening van de tegemoetkoming kinderopvangtoeslag of het terugvorderen van de tegemoetkoming.</text:p>
                </text:list-item>
              </text:list>
            </text:section>
            <text:section text:name="artikel_id1-3-2-2-1-4" text:style-name="artikel">
              <text:p text:style-name="artikel_kop_titel"><text:span text:style-name="artikel_kop_label">Artikel</text:span> <text:span text:style-name="artikel_kop_nr">II</text:span> </text:p>
              <text:p text:style-name="al">Deze beleidsregels treden in werking, na bekendmaking, op 1 januari 2015. </text:p>
              <text:p text:style-name="al">Besloten in de vergadering van 9 december 2014.</text:p>
              <text:p text:style-name="al">Burgemeester en wethouders van Helmond,</text:p>
              <text:p text:style-name="al">De burgemeester, </text:p>
              <text:p text:style-name="al">mevr. P.J.M.G. Blanksma - van den Heuvel </text:p>
              <text:p text:style-name="al">De secretaris,</text:p>
              <text:p text:style-name="al">mr. drs. A.P.M. ter Voert</text:p>
              <text:p text:style-name="al">
              <text:span text:style-name="nadrukvet">Bekend gemaakt op:</text:span>
            </text:p>
              <text:p text:style-name="al">12 december 2014 </text:p>
              <text:p text:style-name="al">De secretaris,</text:p>
              <text:p text:style-name="al">mr. drs. A.P.M. ter Voert</text:p>
            </text:section>
            <text:p text:style-name="hoofdstuk_bottom"/>
          </text:section>
        </text:section>
        <text:section text:name="bijlage_id1-3-2-3" text:style-name="bijlage">
          <text:p text:style-name="bijlage_top"/>
          <text:p text:style-name="hoofdstuk_kop">Bijlage behorend bij de Beleidsregels tegemoetkoming kinderopvangtoeslag Helmond 2015 </text:p>
          <text:p text:style-name="al">Rekenvoorbeelden behorend bij beleidsregel 6.</text:p>
          <text:p text:style-name="tussenkopcur">Voorbeeld</text:p>
          <text:p text:style-name="al">In 2015 ontvangt de doelgroepouder van de Belastingdienst/Toeslagen voor het kind of kinderen die gebruik maken van kinderopvang een kinderopvangtoeslag zoals bedoeld in artikel 1.7, eerste lid, WK. </text:p>
          <text:p text:style-name="al">De tegemoetkoming kinderopvangtoeslag bedraagt het verschil tussen deze toegekende kinderopvangtoeslag en het bedrag genoemd in de offerte of het contract van het kindercentrum of gastouderbureau dat de kinderopvang gaat verzorgen, naar rato van de duur en het aantal benodigde uren van het traject gericht op arbeidsinschakeling.</text:p>
          <text:p text:style-name="al">Wanneer de doelgroepouder bijv. 200 uur per maand (van de maximale 230 uur per maand) aan kinderopvangtoeslag bij de Belastingdienst/Toeslagen aanvraagt en toegekend krijgt, en het traject gericht op arbeidsinschakeling vergt 100 uur per maand, dan is de tegemoetkoming kinderopvangtoeslag gebaseerd op deze 100 uur en bedraagt in deze situatie de helft van het verschil tussen het bedrag genoemd in de offerte of het contract en de toegekende kinderopvangtoeslag.</text:p>
          <text:p text:style-name="tussenkopcur">Rekenvoorbeelden</text:p>
          <text:list text:style-name="id1-3-2-3-8">
            <text:list-item text:style-override="id1-3-2-3-8-1">
              <text:number>1.</text:number>
              <text:p text:style-name="al">De doelgroepouder vraagt meer uren kinderopvangtoeslag aan dan nodig is voor het traject gericht op arbeidsinschakeling: De totale kosten kinderopvang zijn bijv. € 1.000,00 en is gebaseerd op 200 uur per maand. De doelgroepouder ontvangt van de Belastingdienst/Toeslagen een kinderopvangtoeslag van € 900,00, gebaseerd op die 200 uur per maand. Het traject vergt 100 uur per maand. De noodzakelijke kosten van kinderopvang gedurende het traject bedragen daardoor de helft van € 1.000,00 is € 500,00 en de vergoeding van de Belastingdienst/Toeslagen voor deze duur van het traject is dan de helft van € 900,00 is € 450,00. De tegemoetkoming kinderopvangtoeslag is dan het verschil tussen € 500,00 en € 450,00 is € 50,00. </text:p>
            </text:list-item>
            <text:list-item text:style-override="id1-3-2-3-8-2">
              <text:number>2.</text:number>
              <text:p text:style-name="al">De doelgroepouder vraagt het juiste aantal uren aan dat nodig is voor het traject gericht op arbeidsinschakeling: De totale kosten kinderopvang zijn bijv. € 1.000,00 en is gebaseerd op 200 uur per maand. De doelgroepouder ontvangt van de Belastingdienst/Toeslagen een kinderopvangtoeslag van € 900,00, gebaseerd op die 200 uur per maand. Het traject vergt 200 uur per maand. De noodzakelijke kosten van kinderopvang gedurende het traject bedragen daardoor € 1.000,00 en de vergoeding van de Belastingdienst/Toeslagen voor deze duur van het traject is dan € 900,00. De tegemoetkoming kinderopvangtoeslag is dan het verschil tussen € 1.000,00 en € 900,00 is € 100,00. </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7967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7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7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TEGEMOETKOMING KINDEROPVANGTOESLAG HELMO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679</meta:user-defined>
    <meta:user-defined meta:name="OVERHEIDop.GmbID/DC.identifier">gmb-2014-79679</meta:user-defined>
    <meta:user-defined meta:name="OVERHEID.Gemeente/DC.creator">Helmond</meta:user-defined>
    <meta:user-defined meta:name="OVERHEID.TaxonomieBeleidsagenda/OVERHEID.category">Sociale zekerheid | Gezin en kind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Beleidsregels</meta:user-defined>
    <meta:user-defined meta:name="OVERHEID.Gemeente/DCTERMS.publisher">Helmond</meta:user-defined>
    <meta:user-defined meta:name="xs:date/OVERHEIDop.startdatum">2014-12-12</meta:user-defined>
    <meta:user-defined meta:name="OVERHEID.Gemeente/DC.spatial">Helmond</meta:user-defined>
    <meta:user-defined meta:name="OVERHEIDop.versieInformatie"/>
  </office:meta>
</office:document-meta>
</file>