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SUBSIDIE WERKCHEQUE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Het college van burgemeester en wethouders van de gemeente Helmond;</text:p>
              <text:p text:style-name="al">gelet op de bepalingen in titel 4.2 van de Algemene wet bestuursrecht en artikel 1.5, tweede lid, van de Algemene subsidieverordening Helmond 2009;</text:p>
              <text:p text:style-name="al">Besluit:</text:p>
              <text:list text:style-name="id1-3-2-2-1-2-4">
                <text:list-item text:style-override="id1-3-2-2-1-2-4-1">
                  <text:number>I.</text:number>
                  <text:p text:style-name="al">In te trekken de Nadere regels subsidie werkcheque Helmond 2013, met dien verstande dat deze beleidsregels van toepassing blijven op bestaande situaties die op grond van het overgangsrecht van de Participatiewet onder de werkingssfeer van de wet- en regelgeving vallen zoals die luidden op 31 december 2014.</text:p>
                </text:list-item>
                <text:list-item text:style-override="id1-3-2-2-1-2-4-2">
                  <text:number>II.</text:number>
                  <text:p text:style-name="al">Vast te stellen de Nadere regels subsidie werkcheque Helmond 2015.</text:p>
                </text:list-item>
              </text:list>
            </text:section>
            <text:section text:name="artikel_id1-3-2-2-1-3"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3-3">
                <text:list-item text:style-override="id1-3-2-2-1-3-3-1">
                  <text:number>a.</text:number>
                  <text:p text:style-name="al">ASV Helmond 2009: Algemene subsidieverordening Helmond 2009;</text:p>
                </text:list-item>
                <text:list-item text:style-override="id1-3-2-2-1-3-3-2">
                  <text:number>b.</text:number>
                  <text:p text:style-name="al">inwoner: de persoon die volgens de Gemeentelijke Basisadministratie ingeschreven staat als woonachtige in de gemeente Helmond.</text:p>
                </text:list-item>
                <text:list-item text:style-override="id1-3-2-2-1-3-3-3">
                  <text:number>c.</text:number>
                  <text:p text:style-name="al">jongere: de werkzoekende of uitkeringsgerechtigde inwoner van 18 jaar of ouder, doch jonger dan 27 jaar of de werkzoekende of uitkeringsgerechtigde inwoner van 16 of 17 jaar met een vrijstelling op grond van de Leerplichtwet;</text:p>
                </text:list-item>
                <text:list-item text:style-override="id1-3-2-2-1-3-3-4">
                  <text:number>d.</text:number>
                  <text:p text:style-name="al">werkzoekende: de inwoner die, direct voorafgaand aan de aanvraag, drie maanden geen vast inkomen op grond van een arbeidsovereenkomst had en in de afgelopen zes maanden geen</text:p>
                </text:list-item>
                <text:list-item text:style-override="id1-3-2-2-1-3-3-5">
                  <text:number>e.</text:number>
                  <text:p text:style-name="al">arbeidsovereenkomst had met de werkgever die de aanvraag doet in het kader van deze subsidieregeling;</text:p>
                </text:list-item>
                <text:list-item text:style-override="id1-3-2-2-1-3-3-6">
                  <text:number>f.</text:number>
                  <text:p text:style-name="al">uitkeringsgerechtigde: de inwoner die recht heeft op een uitkering ingevolge de Werkloosheidswet (WW) of op een uitkering op grond van de Participatiewet</text:p>
                </text:list-item>
                <text:list-item text:style-override="id1-3-2-2-1-3-3-7">
                  <text:number>g.</text:number>
                  <text:p text:style-name="al">werknemer: de werkzoekende of uitkeringsgerechtigde die bij een werkgever werkt op grond van een arbeidsovereenkomst of leerwerkovereenkomst;</text:p>
                </text:list-item>
                <text:list-item text:style-override="id1-3-2-2-1-3-3-8">
                  <text:number>h.</text:number>
                  <text:p text:style-name="al">arbeidsovereenkomst: overeenkomst als bedoeld in artikel 7:610 van het Burgerlijk Wetboek;</text:p>
                </text:list-item>
                <text:list-item text:style-override="id1-3-2-2-1-3-3-9">
                  <text:number>i.</text:number>
                  <text:p text:style-name="al">leerwerkovereenkomst: beroepspraktijkvormingsovereenkomst die opleidt op MBO-niveau en is opgenomen in artikel 7.2.8 van de Wet educatie en beroepsonderwijs en voorzien is van een Crebo nummer als bedoeld in artikel 7.1.2, eerste lid van de Wet educatie en beroepsonderwijs;</text:p>
                </text:list-item>
                <text:list-item text:style-override="id1-3-2-2-1-3-3-10">
                  <text:number>j.</text:number>
                  <text:p text:style-name="al">werkgever: iedere natuurlijke of privaatrechtelijke rechtspersoon die een onderneming in stand houdt in de zin van de Handelsregisterwet;</text:p>
                </text:list-item>
                <text:list-item text:style-override="id1-3-2-2-1-3-3-11">
                  <text:number>k.</text:number>
                  <text:p text:style-name="al">groep: van een groep is sprake indien meer dan 25% van de aandelen in de onderneming als omschreven onder i. wordt gehouden door een (sub)houdstermaatschappij;</text:p>
                </text:list-item>
              </text:list>
            </text:section>
            <text:section text:name="artikel_id1-3-2-2-1-4" text:style-name="artikel">
              <text:p text:style-name="artikel_kop_titel"><text:span text:style-name="artikel_kop_label">Artikel</text:span> <text:span text:style-name="artikel_kop_nr">1.2</text:span> Doelstelling en reikwijdte</text:p>
              <text:p text:style-name="al">1.Met deze regeling wordt beoogd om jongeren duurzaam aan het werk te helpen en werkgevers te</text:p>
              <text:p text:style-name="al">stimuleren hen te scholen en op te leiden zodat zij minder kwetsbaar op de arbeidsmarkt worden.</text:p>
              <text:list text:style-name="id1-3-2-2-1-4-4">
                <text:list-item text:style-override="id1-3-2-2-1-4-4-1">
                  <text:number>2.</text:number>
                  <text:p text:style-name="al">Voor subsidie op basis van deze regeling komt uitsluitend in aanmerking de werkgever of groep die:</text:p>
                  <text:list text:style-name="id1-3-2-2-1-4-4-1-3">
                    <text:list-item text:style-override="id1-3-2-2-1-4-4-1-3-1">
                      <text:number>a.</text:number>
                      <text:p text:style-name="al">een arbeidsovereenkomst of leerwerkovereenkomst van minimaal 32 uur per week voor minimaal de periode van één jaar aanbiedt aan de jongere;</text:p>
                    </text:list-item>
                    <text:list-item text:style-override="id1-3-2-2-1-4-4-1-3-2">
                      <text:number>b.</text:number>
                      <text:p text:style-name="al">een arbeidsovereenkomst of leerwerkovereenkomst van minimaal 20 uur per week voor minimaal de periode van een half jaar aanbiedt aan de jongere of</text:p>
                    </text:list-item>
                    <text:list-item text:style-override="id1-3-2-2-1-4-4-1-3-3">
                      <text:number>c.</text:number>
                      <text:p text:style-name="al">de arbeidsovereenkomst als bedoeld onder a en b omzet in een leerwerkovereenkomst.</text:p>
                    </text:list-item>
                  </text:list>
                </text:list-item>
              </text:list>
            </text:section>
            <text:section text:name="artikel_id1-3-2-2-1-5" text:style-name="artikel">
              <text:p text:style-name="artikel_kop_titel"><text:span text:style-name="artikel_kop_label">Artikel</text:span> <text:span text:style-name="artikel_kop_nr">1.3</text:span> Verhouding tot ASV Helmond 2009</text:p>
              <text:p text:style-name="al">Van de ASV Helmond Helmond 2009 zijn de volgende artikelen niet van toepassing:</text:p>
              <text:list text:style-name="id1-3-2-2-1-5-3">
                <text:list-item text:style-override="id1-3-2-2-1-5-3-1">
                  <text:number>-</text:number>
                  <text:p text:style-name="al">artikel 2.1, eerste lid, artikel 2.2, artikel 2.3 en 2.10 van hoofdstuk 2; </text:p>
                </text:list-item>
                <text:list-item text:style-override="id1-3-2-2-1-5-3-2">
                  <text:number>-</text:number>
                  <text:p text:style-name="al">artikel 3.1, eerste, derde en zevende lid en 3.2 van hoofdstuk 3.</text:p>
                </text:list-item>
              </text:list>
            </text:section>
            <text:section text:name="artikel_id1-3-2-2-1-6" text:style-name="artikel">
              <text:p text:style-name="artikel_kop_titel"><text:span text:style-name="artikel_kop_label">Artikel</text:span> <text:span text:style-name="artikel_kop_nr">1.4</text:span> Subsidiabele activiteiten</text:p>
              <text:list text:style-name="id1-3-2-2-1-6-2">
                <text:list-item text:style-override="id1-3-2-2-1-6-2">
                  <text:number>1.</text:number>
                  <text:p text:style-name="al">Een eenmalige subsidie kan worden verleend aan een werkgever die:</text:p>
                  <text:list text:style-name="id1-3-2-2-1-6-2-3">
                    <text:list-item text:style-override="id1-3-2-2-1-6-2-3-1">
                      <text:number>a.</text:number>
                      <text:p text:style-name="al">een arbeidsovereenkomst van minimaal 20 uur per week voor minimaal de periode van één jaar aanbiedt aan de jongere;</text:p>
                    </text:list-item>
                    <text:list-item text:style-override="id1-3-2-2-1-6-2-3-2">
                      <text:number>b.</text:number>
                      <text:p text:style-name="al">een leerwerkovereenkomst van minimaal 20 uur per week voor minimaal de periode van één jaar aanbiedt aan de jongere of die de arbeidsovereenkomst, als bedoeld onder a omzet in een leerwerkovereenkomst;</text:p>
                    </text:list-item>
                    <text:list-item text:style-override="id1-3-2-2-1-6-2-3-3">
                      <text:number>c.</text:number>
                      <text:p text:style-name="al">een arbeidsovereenkomst van minimaal 20 uur per week voor minimaal de periode van een half jaar aanbiedt aan de jongere;</text:p>
                    </text:list-item>
                    <text:list-item text:style-override="id1-3-2-2-1-6-2-3-4">
                      <text:number>d.</text:number>
                      <text:p text:style-name="al">een leerwerkovereenkomst van minimaal 20 uur per week voor minimaal de periode van een half jaar aanbiedt aan de jongere of die de arbeidsovereenkomst, als bedoeld onder c omzet in een leerwerkovereenkomst.</text:p>
                    </text:list-item>
                  </text:list>
                </text:list-item>
                <text:list-item text:style-override="id1-3-2-2-1-6-3">
                  <text:number>1.</text:number>
                  <text:p text:style-name="al">In aanvulling op het eerste lid, aanhef onder a en c, kan een eenmalige subsidie worden verleend aan de werkgever voor de werkelijke kosten van een scholing of opleiding van een extern opleidingsinstituut die wordt aangeboden aan de werknemer en welke voldoet aan de navolgende criteria:</text:p>
                  <text:list text:style-name="id1-3-2-2-1-6-3-3">
                    <text:list-item text:style-override="id1-3-2-2-1-6-3-3-1">
                      <text:number>a.</text:number>
                      <text:p text:style-name="al">de opleiding of scholing heeft een hoge arbeidsmarktkwalificatie en arbeidsmarktrelevantie;</text:p>
                    </text:list-item>
                    <text:list-item text:style-override="id1-3-2-2-1-6-3-3-2">
                      <text:number>b.</text:number>
                      <text:p text:style-name="al">de opleiding of scholing is gericht op het verminderen van de kwetsbaarheid van de werknemer op de arbeidsmarkt;</text:p>
                    </text:list-item>
                    <text:list-item text:style-override="id1-3-2-2-1-6-3-3-3">
                      <text:number>c.</text:number>
                      <text:p text:style-name="al">de opleiding of scholing is voor de werknemer noodzakelijk om de functie goed te vervullen, zich te ontwikkelen of door te groeien naar een vervolgfunctie en</text:p>
                    </text:list-item>
                    <text:list-item text:style-override="id1-3-2-2-1-6-3-3-4">
                      <text:number>d.</text:number>
                      <text:p text:style-name="al">de opleiding of scholing bij voorkeur gecertificeerd i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1</text:span> De termijn van aanvraag</text:p>
              <text:p text:style-name="al">In afwijking van het bepaalde in de ASV Helmond 2009 met betrekking tot de aanvraagtermijn moet:</text:p>
              <text:list text:style-name="id1-3-2-2-2-2-3">
                <text:list-item text:style-override="id1-3-2-2-2-2-3-1">
                  <text:number>a.</text:number>
                  <text:p text:style-name="al">een aanvraag voor subsidie als bedoeld in artikel 1.4, eerste lid, aanhef en onder a, b, c en d, ingediend worden binnen zeven werkdagen nadat de verplichtingen uit hoofde van de arbeidsovereenkomst of leerwerkovereenkomst, waarvoor een subsidie wordt aangevraagd, worden aangegaan. De datum van de te ontvangen ontvangstbevestiging geldt als de datum van indiening van de aanvraag.</text:p>
                </text:list-item>
                <text:list-item text:style-override="id1-3-2-2-2-2-3-2">
                  <text:number>b.</text:number>
                  <text:p text:style-name="al">een aanvraag voor subsidie als bedoeld in artikel 1.4, tweede lid, moet ingediend worden binnen een periode van drie maanden nadat de verplichtingen uit hoofde van de arbeidsovereenkomst zijn ingegaan. De datum van de te ontvangen ontvangstbevestiging geldt als de datum van indiening van de aanvraag.</text:p>
                </text:list-item>
              </text:list>
            </text:section>
            <text:section text:name="artikel_id1-3-2-2-2-3" text:style-name="artikel">
              <text:p text:style-name="artikel_kop_titel"><text:span text:style-name="artikel_kop_label">Artikel</text:span> <text:span text:style-name="artikel_kop_nr">2.2</text:span> Bij aanvraag in te dienen gegevens</text:p>
              <text:list text:style-name="id1-3-2-2-2-3-2">
                <text:list-item text:style-override="id1-3-2-2-2-3-2">
                  <text:number>1.</text:number>
                  <text:p text:style-name="al">In afwijking van het bepaalde in de ASV Helmond 2009 met betrekking tot de bij de aanvraag in te dienen gegevens, worden binnen zes weken nadat de verplichtingen uit hoofde van de arbeidsovereenkomst of leerwerkovereenkomst worden aangegaan, de volgende gegevens overgelegd:</text:p>
                  <text:list text:style-name="id1-3-2-2-2-3-2-3">
                    <text:list-item text:style-override="id1-3-2-2-2-3-2-3-1">
                      <text:number>a.</text:number>
                      <text:p text:style-name="al">een volledig ingevuld en ondertekend vastgesteld aanvraagformulier;</text:p>
                    </text:list-item>
                    <text:list-item text:style-override="id1-3-2-2-2-3-2-3-2">
                      <text:number>b.</text:number>
                      <text:p text:style-name="al">een recent en (elektronisch) gewaarmerkt uittreksel uit het Handelsregister;</text:p>
                    </text:list-item>
                    <text:list-item text:style-override="id1-3-2-2-2-3-2-3-3">
                      <text:number>c.</text:number>
                      <text:p text:style-name="al">een kopie van de ondertekende arbeidsovereenkomst bedoeld in artikel 1.4, eerste lid, aanhef en onder a en c, waarin in ieder geval zijn opgenomen de arbeidsduur per week, de ingangsdatum van de dienstbetrekking, de periode van de dienstbetrekking, de naam van de werkgever, de naam, geboortedatum en BSN-nummer van de werknemer en het bruto salaris of</text:p>
                    </text:list-item>
                    <text:list-item text:style-override="id1-3-2-2-2-3-2-3-4">
                      <text:number>d.</text:number>
                      <text:p text:style-name="al">een kopie van de ondertekende leerwerkovereenkomst bedoeld in artikel 1.4, eerste lid, aanhef en onder b en d en een kopie van de Beroepspraktijkvormingsovereenkomst (BPVO) waarin in ieder geval zijn opgenomen de arbeidsduur per week, de ingangsdatum van de dienstbetrekking, de periode van de dienstbetrekking, het bruto salaris, de naam van de werkgever, de naam van de onderwijsinstelling en het kenniscentrum en de naam, geboortedatum en BSN-nummer van de werknemer;</text:p>
                    </text:list-item>
                    <text:list-item text:style-override="id1-3-2-2-2-3-2-3-5">
                      <text:number>e.</text:number>
                      <text:p text:style-name="al">indien de arbeidsovereenkomst of leerwerkovereenkomst als bedoeld onder c en d niet ondertekend is, dan wordt door het college een hersteltermijn gegeven van twee maanden;</text:p>
                    </text:list-item>
                  </text:list>
                </text:list-item>
                <text:list-item text:style-override="id1-3-2-2-2-3-3">
                  <text:number>1.</text:number>
                  <text:p text:style-name="al">Het college kan de werkgever om meerdere gegevens vragen indien dit noodzakelijk is voor de beoordeling van de aanvraag.</text:p>
                </text:list-item>
              </text:list>
            </text:section>
            <text:section text:name="artikel_id1-3-2-2-2-4" text:style-name="artikel">
              <text:p text:style-name="artikel_kop_titel"><text:span text:style-name="artikel_kop_label">Artikel</text:span> <text:span text:style-name="artikel_kop_nr">2.3</text:span> Algemene Subsidievoorwaarden</text:p>
              <text:p text:style-name="al">Om in aanmerking te komen voor subsidie wordt voldaan aan de volgende voorwaarden:</text:p>
              <text:list text:style-name="id1-3-2-2-2-4-3">
                <text:list-item text:style-override="id1-3-2-2-2-4-3-1">
                  <text:number>a.</text:number>
                  <text:p text:style-name="al">de subsidieverstrekking mag de concurrentieverhoudingen niet onverantwoord beïnvloeden of er mag geen verdringing plaatsvinden;</text:p>
                </text:list-item>
                <text:list-item text:style-override="id1-3-2-2-2-4-3-2">
                  <text:number>b.</text:number>
                  <text:p text:style-name="al">er mag niet reeds een andere re-integratievoorziening op grond van de Participatiewet door het college aan de werkgever zijn verstrekt ten behoeve van arbeidsinschakeling van een jongere;</text:p>
                </text:list-item>
                <text:list-item text:style-override="id1-3-2-2-2-4-3-3">
                  <text:number>c.</text:number>
                  <text:p text:style-name="al">er mag niet reeds door UWV Werkbedrijf een loonkostensubsidie zijn verstrekt ten behoeve van de doelgroep ingevolge de Werkloosheidswet (WW);</text:p>
                </text:list-item>
                <text:list-item text:style-override="id1-3-2-2-2-4-3-4">
                  <text:number>d.</text:number>
                  <text:p text:style-name="al">er mag geen strijd zijn met de doelstelling van deze regeling, te weten het bevorderen dat jongeren duurzaam aan het arbeidsproces deelnemen;</text:p>
                </text:list-item>
                <text:list-item text:style-override="id1-3-2-2-2-4-3-5">
                  <text:number>e.</text:number>
                  <text:p text:style-name="al">de som van alle subsidies, fiscale maatregelen zoals afdrachtkortingen en de middelen uit scholings- en opleidingsfondsen mag niet hoger zijn dan de totale loonkosten inclusief werkgeverslasten die de werkgever heeft om de jongere in dienst te nemen;</text:p>
                </text:list-item>
                <text:list-item text:style-override="id1-3-2-2-2-4-3-6">
                  <text:number>f.</text:number>
                  <text:p text:style-name="al">aan de werkgever mag niet eerder een subsidie zijn verleend op basis van regelingen of projecten vanuit de zogeheten Klijnsma-middelen;</text:p>
                </text:list-item>
                <text:list-item text:style-override="id1-3-2-2-2-4-3-7">
                  <text:number>g.</text:number>
                  <text:p text:style-name="al">er vindt geen cumulatie plaats van subsidies plaatsvinden op grond van de ‘Nadere regels Re-integratieverordening Participatiewet Helmond 2015” en deze regeling;</text:p>
                </text:list-item>
                <text:list-item text:style-override="id1-3-2-2-2-4-3-8">
                  <text:number>h.</text:number>
                  <text:p text:style-name="al">er vindt geen cumulatie plaats van subsidies plaatsvinden op grond van de ‘Nadere regels Werkgeverssubsidie in dienst nemen uitkeringsgerechtigde SRE’ en deze regeling;</text:p>
                </text:list-item>
                <text:list-item text:style-override="id1-3-2-2-2-4-3-9">
                  <text:number>i.</text:number>
                  <text:p text:style-name="al">de werkgever of groep mag de werknemer in de afgelopen zes maanden, direct voorafgaand aan de aanvraag, niet in dienst hebben gehad;</text:p>
                </text:list-item>
                <text:list-item text:style-override="id1-3-2-2-2-4-3-10">
                  <text:number>j.</text:number>
                  <text:p text:style-name="al">per werkgever of groep kunnen maximaal tien subsidies per kalenderjaar verleend worden;</text:p>
                </text:list-item>
                <text:list-item text:style-override="id1-3-2-2-2-4-3-11">
                  <text:number>k.</text:number>
                  <text:p text:style-name="al">de werkgever verkeert niet in surseance van betaling of is niet failliet verklaard;</text:p>
                </text:list-item>
                <text:list-item text:style-override="id1-3-2-2-2-4-3-12">
                  <text:number>l.</text:number>
                  <text:p text:style-name="al">per jongere kan slechts eenmaal een subsidie als bedoeld in artikel 1.4 worden verleend. Als de jongere na een periode van werken bij een werkgever wederom drie maanden werkloos is geweest, dan is verlening van subsidie mogelijk aan andere werkgevers dan waar de betreffende jongere werkzaam is geweest en waar subsidie aan is verleend;</text:p>
                </text:list-item>
                <text:list-item text:style-override="id1-3-2-2-2-4-3-13">
                  <text:number>m.</text:number>
                  <text:p text:style-name="al">er vindt geen cumulatie plaats van subsidies als bedoeld in artikel 1.4, aanhef en onder b of d en een subsidie als bedoeld in artikel 1.4, tweede lid;</text:p>
                </text:list-item>
                <text:list-item text:style-override="id1-3-2-2-2-4-3-14">
                  <text:number>n.</text:number>
                  <text:p text:style-name="al">de werkgever dienst afspraken of intentieverklaringen met betrekking tot werkgelegenheidsprojecten na te komen.</text:p>
                </text:list-item>
              </text:list>
            </text:section>
            <text:section text:name="artikel_id1-3-2-2-2-5" text:style-name="artikel">
              <text:p text:style-name="artikel_kop_titel"><text:span text:style-name="artikel_kop_label">Artikel</text:span> <text:span text:style-name="artikel_kop_nr">2.4</text:span> Subsidieplafond / de verdeling van de subsidie</text:p>
              <text:list text:style-name="id1-3-2-2-2-5-2">
                <text:list-item text:style-override="id1-3-2-2-2-5-2">
                  <text:number>1.</text:number>
                  <text:p text:style-name="al">Het subsidieplafond voor het subsidiëren van activiteiten, zoals bedoeld in deze regeling, wordt jaarlijks vastgesteld.</text:p>
                </text:list-item>
                <text:list-item text:style-override="id1-3-2-2-2-5-3">
                  <text:number>2.</text:number>
                  <text:p text:style-name="al">Het college beslist op de aanvragen in de volgorde waarin aanvragen zijn ontvangen totdat het subsidieplafond is bereikt.</text:p>
                </text:list-item>
              </text:list>
            </text:section>
            <text:section text:name="artikel_id1-3-2-2-2-6" text:style-name="artikel">
              <text:p text:style-name="artikel_kop_titel"><text:span text:style-name="artikel_kop_label">Artikel</text:span> <text:span text:style-name="artikel_kop_nr">2.5</text:span> Weigering subsidieverlening</text:p>
              <text:p text:style-name="al">Een aanvraag om subsidie op basis van deze regeling wordt geweigerd indien:</text:p>
              <text:list text:style-name="id1-3-2-2-2-6-3">
                <text:list-item text:style-override="id1-3-2-2-2-6-3-1">
                  <text:number>a.</text:number>
                  <text:p text:style-name="al">de aanvraag niet in overeenstemming is met de doelstelling en reikwijdte van deze regeling als bedoeld in artikel 1.2;</text:p>
                </text:list-item>
                <text:list-item text:style-override="id1-3-2-2-2-6-3-2">
                  <text:number>b.</text:number>
                  <text:p text:style-name="al">het geen subsidiabele activiteit betreft als bedoeld in artikel 1.4;</text:p>
                </text:list-item>
                <text:list-item text:style-override="id1-3-2-2-2-6-3-3">
                  <text:number>c.</text:number>
                  <text:p text:style-name="al">niet wordt voldaan aan de algemene subsidievoorwaarden als bedoeld in artikel 2.3;</text:p>
                </text:list-item>
                <text:list-item text:style-override="id1-3-2-2-2-6-3-4">
                  <text:number>d.</text:number>
                  <text:p text:style-name="al">wanneer het subsidieplafond bereikt is.</text:p>
                </text:list-item>
              </text:list>
            </text:section>
            <text:section text:name="artikel_id1-3-2-2-2-7" text:style-name="artikel">
              <text:p text:style-name="artikel_kop_titel"><text:span text:style-name="artikel_kop_label">Artikel</text:span> <text:span text:style-name="artikel_kop_nr">2.6</text:span> Hoogte subsidiebedrag</text:p>
              <text:list text:style-name="id1-3-2-2-2-7-2">
                <text:list-item text:style-override="id1-3-2-2-2-7-2">
                  <text:number>1.</text:number>
                  <text:p text:style-name="al">Het subsidiebedrag bedraagt € 3.000,- in het geval de werkgever een arbeidsovereenkomst aanbiedt zoals bedoeld in artikel 1.4, eerste lid, aanhef onder a, op basis van een arbeidsovereenkomst van 32 uur per week. Het subsidiebedrag wordt naar rato van het aantal uren per week van de arbeidsovereenkomst naar beneden bijgesteld.</text:p>
                </text:list-item>
                <text:list-item text:style-override="id1-3-2-2-2-7-3">
                  <text:number>2.</text:number>
                  <text:p text:style-name="al">Het subsidiebedrag bedraagt € 4.500,- in het geval de werkgever een leerwerkovereenkomst aanbiedt zoals bedoeld in artikel 1.4, eerste lid, aanhef en onder b, op basis van een leerwerkovereenkomst van 32 uur per week. Het subsidiebedrag wordt naar rato van het aantal uren per week van de arbeidsovereenkomst naar beneden bijgesteld. Een op grond van artikel 1.4, eerste lid, aanhef onder a, toegekend subsidiebedrag wordt op het subsidiebedrag van € 4.500,- in mindering gebracht als sprake is van een omzetting van een arbeidsovereenkomst naar een leerwerkovereenkomst als bedoeld in artikel 1.4, eerste lid, aanhef en onder b.</text:p>
                </text:list-item>
                <text:list-item text:style-override="id1-3-2-2-2-7-4">
                  <text:number>3.</text:number>
                  <text:p text:style-name="al">Het subsidiebedrag bedraagt € 1.500,- in het geval de werkgever een arbeidsovereenkomst aanbiedt zoals bedoeld in artikel 1.4, eerste lid, aanhef onder c, op basis van 32 uur per week. Het subsidiebedrag wordt naar rato van het aantal uren per week van de arbeidsovereenkomst naar beneden bijgesteld.</text:p>
                </text:list-item>
                <text:list-item text:style-override="id1-3-2-2-2-7-5">
                  <text:number>4.</text:number>
                  <text:p text:style-name="al">Het subsidiebedrag bedraagt € 2.250,- in het geval de werkgever een leerwerkovereenkomst aanbiedt zoals bedoeld in artikel 1.4, eerste lid, aanhef en onder d, op basis van 32 uur per week en een de periode van een halfjaar. Het subsidiebedrag wordt naar rato van het aantal uren per week naar beneden bijgesteld. Een op grond van artikel 1.4, eerste lid, aanhef en onder c toegekend subsidiebedrag wordt op het subsidiebedrag van € 4.500,- in mindering gebracht als sprake is van een omzetting van een arbeidsovereenkomst naar een leerwerkovereenkomst als bedoeld in artikel 1.4,eerste lid, aanhef en onder d.</text:p>
                </text:list-item>
                <text:list-item text:style-override="id1-3-2-2-2-7-6">
                  <text:number>5.</text:number>
                  <text:p text:style-name="al">Het subsidiebedrag, als bedoeld in artikel 1.4, tweede lid, bedraagt maximaal € 2.500,-. Reiskosten en andere aanverwante kosten zijn niet subsidiabel.</text:p>
                </text:list-item>
              </text:list>
            </text:section>
            <text:section text:name="artikel_id1-3-2-2-2-8" text:style-name="artikel">
              <text:p text:style-name="artikel_kop_titel"><text:span text:style-name="artikel_kop_label">Artikel</text:span> <text:span text:style-name="artikel_kop_nr">2.7</text:span> Beslistermijn</text:p>
              <text:list text:style-name="id1-3-2-2-2-8-2">
                <text:list-item text:style-override="id1-3-2-2-2-8-2">
                  <text:number>1.</text:number>
                  <text:p text:style-name="al">In afwijking van het bepaalde in de ASV Helmond 2009 met betrekking tot de beslistermijn, beslist het college binnen vier weken na ontvangst van de volledige aanvraag.</text:p>
                </text:list-item>
                <text:list-item text:style-override="id1-3-2-2-2-8-3">
                  <text:number>2.</text:number>
                  <text:p text:style-name="al">De beslissing als bedoeld in het vorige lid kan eenmaal met ten hoogste twee weken worden verdaagd.</text:p>
                </text:list-item>
              </text:list>
            </text:section>
            <text:p text:style-name="hoofdstuk_bottom"/>
          </text:section>
          <text:section text:name="hoofdstuk_id1-3-2-2-3" text:style-name="hoofdstuk">
            <text:p text:style-name="hoofdstuk_kop"><text:span text:style-name="label">Hoofdstuk</text:span> <text:span text:style-name="nr">3</text:span> Subsidievaststelling</text:p>
            <text:section text:name="artikel_id1-3-2-2-3-2" text:style-name="artikel">
              <text:p text:style-name="artikel_kop_titel"><text:span text:style-name="artikel_kop_label">Artikel</text:span> <text:span text:style-name="artikel_kop_nr">3.1</text:span> Aanvraag tot subsidievaststelling en verantwoording</text:p>
              <text:list text:style-name="id1-3-2-2-3-2-2">
                <text:list-item text:style-override="id1-3-2-2-3-2-2">
                  <text:number>1.</text:number>
                  <text:p text:style-name="al">De subsidieontvanger dient binnen zestien weken nadat de aanvraag om subsidieverlening is ingekomen een aanvraag voor subsidievaststelling in bij het college.</text:p>
                </text:list-item>
                <text:list-item text:style-override="id1-3-2-2-3-2-3">
                  <text:number>2.</text:number>
                  <text:p text:style-name="al">In afwijking op het bepaalde in artikel 3.1, zevende lid, ASV Helmond 2009 dienen bij de aanvraag als bedoeld in het vorige lid de volgende gegevens te worden overgelegd:</text:p>
                  <text:list text:style-name="id1-3-2-2-3-2-3-3">
                    <text:list-item text:style-override="id1-3-2-2-3-2-3-3-1">
                      <text:number>a.</text:number>
                      <text:p text:style-name="al">een kopie van de loonspecificatie van de tweede maand van de arbeidsovereenkomst of</text:p>
                    </text:list-item>
                    <text:list-item text:style-override="id1-3-2-2-3-2-3-3-2">
                      <text:number>b.</text:number>
                      <text:p text:style-name="al">leerwerkovereenkomst indien sprake is van een arbeidsovereenkomst met een proeftijd van maximaal één maand of een kopie van de loonspecificatie van de derde maand van de arbeidsovereenkomst of leerwerkovereenkomst indien sprake is van een arbeidsovereenkomst met een proeftijd van twee maanden; en</text:p>
                    </text:list-item>
                    <text:list-item text:style-override="id1-3-2-2-3-2-3-3-3">
                      <text:number>c.</text:number>
                      <text:p text:style-name="al">een kopie van de factuur van de opleiding of scholing, indien sprake is van een aanvraag voor de subsidie voor scholing of opleiding als bedoeld in artikel 4, tweede lid.</text:p>
                    </text:list-item>
                  </text:list>
                </text:list-item>
              </text:list>
            </text:section>
            <text:section text:name="artikel_id1-3-2-2-3-3" text:style-name="artikel">
              <text:p text:style-name="artikel_kop_titel"><text:span text:style-name="artikel_kop_label">Artikel</text:span> <text:span text:style-name="artikel_kop_nr">3.2</text:span> Beslistermijn</text:p>
              <text:p text:style-name="al">Het college beslist binnen vier weken na ontvangst van de volledige aanvraag om subsidievaststelling.</text:p>
              <text:p text:style-name="al">De beslissing als bedoeld in het vorige lid kan eenmaal met ten hoogste twee weken worden verdaagd.</text:p>
            </text:section>
            <text:section text:name="artikel_id1-3-2-2-3-4" text:style-name="artikel">
              <text:p text:style-name="artikel_kop_titel"><text:span text:style-name="artikel_kop_label">Artikel</text:span> <text:span text:style-name="artikel_kop_nr">3.3</text:span> Betaling subsidiegelden</text:p>
              <text:p text:style-name="al">Er vindt geen bevoorschotting plaats. De betaling van de plaatsingssubsidie vindt in één keer plaats,</text:p>
              <text:p text:style-name="al">alsmede de betaling van de subsidie voor de scholing, na vaststelling van de subsidie.</text:p>
            </text:section>
            <text:p text:style-name="hoofdstuk_bottom"/>
          </text:section>
          <text:section text:name="hoofdstuk_id1-3-2-2-4" text:style-name="hoofdstuk">
            <text:p text:style-name="hoofdstuk_kop"><text:span text:style-name="label">Hoofdstuk</text:span> <text:span text:style-name="nr">4</text:span> Slotbepaling</text:p>
            <text:section text:name="structuurtekst_id1-3-2-2-4-2" text:style-name="structuurtekst">
              <text:p text:style-name="al">Artikel 4.1 Inwerkingtreding (en duur regeling)</text:p>
              <text:p text:style-name="al">Deze regeling treedt in werking, na bekendmaking, op 1 januari 2015.</text:p>
              <text:p text:style-name="al">Besloten in de vergadering van 9 december 2014.</text:p>
              <text:p text:style-name="al">Burgemeester en wethouders van Helmond,</text:p>
              <text:p text:style-name="al">de burgemeester,					</text:p>
              <text:p text:style-name="al">Mevr. P.J.M.G. Blanksma-van den Heuvel</text:p>
              <text:p text:style-name="al">de secretaris,</text:p>
              <text:p text:style-name="al">mr. drs. A.P.M. ter Voert</text:p>
            </text:section>
            <text:p text:style-name="hoofdstuk_bottom"/>
          </text:section>
          <text:section text:name="hoofdstuk_id1-3-2-2-5" text:style-name="hoofdstuk">
            <text:p text:style-name="hoofdstuk_kop">Bekend gemaakt op:</text:p>
            <text:section text:name="structuurtekst_id1-3-2-2-5-2" text:style-name="structuurtekst">
              <text:p text:style-name="al">12 december 2014</text:p>
              <text:p text:style-name="al">de gemeentesecretaris,</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79675</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75</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75</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SUBSIDIE WERKCHEQUE HELMO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675</meta:user-defined>
    <meta:user-defined meta:name="OVERHEIDop.GmbID/DC.identifier">gmb-2014-79675</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35a</meta:user-defined>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4-12-12</meta:user-defined>
    <meta:user-defined meta:name="OVERHEID.Gemeente/DC.spatial">Helmond</meta:user-defined>
    <meta:user-defined meta:name="OVERHEIDop.versieInformatie"/>
  </office:meta>
</office:document-meta>
</file>