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UURLIJKE RECIDIVEBOETE BIJ EENZELFDE GEDRAG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I.</text:number>
                  <text:p text:style-name="al">In te trekken de Beleidsregel bestuurlijke recidiveboete bij eenzelfde gedraging Helmond 2013, met dien verstande dat deze beleidsregel van toepassing blijft op bestaande situaties die op grond van het overgangsrecht van de Participatiewet onder de werkingssfeer van de wet- en regelgeving vallen zoals die luidden op 31 december 2014.</text:p>
                </text:list-item>
                <text:list-item text:style-override="id1-3-2-2-1-2-1-2">
                  <text:number>II.</text:number>
                  <text:p text:style-name="al">Vast te stellen de Beleidsregel bestuurlijke recidiveboete bij eenzelfde gedraging Helmond 2015</text:p>
                </text:list-item>
              </text:list>
            </text:section>
            <text:section text:name="artikel_id1-3-2-2-1-3" text:style-name="artikel">
              <text:p text:style-name="artikel_kop_titel"><text:span text:style-name="artikel_kop_label">Artikel</text:span> <text:span text:style-name="artikel_kop_nr">I</text:span> </text:p>
              <text:p text:style-name="al">De Beleidsregel bestuurlijke recidiveboete bij eenzelfde gedraging Helmond 2015 wordt als volgt ingevuld:</text:p>
              <text:p text:style-name="al">Bij een herhaling van de schending van de inlichtingenplicht van artikel 17, eerste lid, Participatiewet, van een verplichting als bedoeld in artikel 13, eerste lid, IOAW/IOAZ, of de verplichtingen, bedoeld in artikel 30c, tweede en derde lid, van de Wet structuur uitvoeringsorganisatie werk en inkomen, wordt op grond van artikel 18a, vijfde lid, Participatiewet, en op grond van artikel 20a, vijfde lid, IOAW/IOAZ, een boete opgelegd van 150% van het benadelingsbedrag.</text:p>
              <text:p text:style-name="al">Daarbij gelden als voorwaarden:</text:p>
              <text:list text:style-name="id1-3-2-2-1-3-5">
                <text:list-item text:style-override="id1-3-2-2-1-3-5-1">
                  <text:number>1.</text:number>
                  <text:p text:style-name="al">De herhaling vindt plaats binnen 5 jaar nadat de eerdere gedraging plaats vond;</text:p>
                </text:list-item>
                <text:list-item text:style-override="id1-3-2-2-1-3-5-2">
                  <text:number>2.</text:number>
                  <text:p text:style-name="al">Het moet gaan om dezelfde gedragingen;</text:p>
                </text:list-item>
                <text:list-item text:style-override="id1-3-2-2-1-3-5-3">
                  <text:number>3.</text:number>
                  <text:p text:style-name="al">Ook voor de eerdere gedraging moet een boete of strafrechtelijke sanctie zijn opgelegd.</text:p>
                </text:list-item>
              </text:list>
              <text:p text:style-name="al">Onder eenzelfde gedraging wordt verstaan eenzelfde overtreding van de inlichtingenverplichting van artikel 17, eerste lid, Participatiewet, van een verplichting als bedoeld in artikel 13, eerste lid, IOAW/IOAZ, of de verplichtingen, bedoeld in artikel 30c, tweede en derde lid, van de Wet structuur uitvoeringsorganisatie werk en inkomen, leidend tot een benadelingsbedrag, waarbij de eerdere overtreding van de inlichtingenverplichting in een periode van vijf jaar voorafgaand aan het constateren van de herhaalde overtreding van de inlichtingenverplichting reeds heeft geleid tot een benadelingsbedrag. Tevens geldt hierbij dat voor de eerdere overtreding van de inlichtingenverplichting sprake moet zijn geweest van een bestuurlijke boete of een strafrechtelijke sanctie die onherroepelijk is geworden, dat betekent dat er geen bezwaar of beroep meer tegen open mag staan.</text:p>
              <text:p text:style-name="al">De recidiveboete wegens eenzelfde gedraging heeft dus niet alleen betrekking op de overtreding van de inlichtingenverplichting die heeft geleid tot een bestuurlijke boete maar ook wanneer de eerdere overtreding van de inlichtingenverplichting heeft geleid tot een strafrechtelijke sanctie.</text:p>
            </text:section>
            <text:section text:name="artikel_id1-3-2-2-1-4" text:style-name="artikel">
              <text:p text:style-name="artikel_kop_titel"><text:span text:style-name="artikel_kop_label">Artikel</text:span> <text:span text:style-name="artikel_kop_nr">II</text:span> </text:p>
              <text:p text:style-name="al">Deze beleidsregel treedt, na bekendmaking, in werking op 1 januari 2015.</text:p>
              <text:p text:style-name="al">Besloten in de vergadering van 9 december 2014.</text:p>
              <text:p text:style-name="al">Burgemeester en wethouders van Helmond,</text:p>
              <text:p text:style-name="al">De burgemeester,					</text:p>
              <text:p text:style-name="al">mevr. P.J.M.G. Blanksma - van den Heuvel </text:p>
              <text:p text:style-name="al">De secretaris,</text:p>
              <text:p text:style-name="al">mr. drs. A.P.M. ter Voert</text:p>
              <text:p text:style-name="al">
              <text:span text:style-name="nadrukvet">Bekend gemaakt op:</text:span>
            </text:p>
              <text:p text:style-name="al">12 december 2014 </text:p>
              <text:p text:style-name="al">De 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7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STUURLIJKE RECIDIVEBOETE BIJ EENZELFDE GEDRAGING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73</meta:user-defined>
    <meta:user-defined meta:name="OVERHEIDop.GmbID/DC.identifier">gmb-2014-79673</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