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BESCHERMING BESLAGVRIJE VOET BIJ PSEUDOVERREKENING VAN EEN BESTUURLIJKE RECIDIVEBOETE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I.</text:number>
                  <text:p text:style-name="al">In te trekken de Beleidsregel bescherming beslagvrije voet bij pseudoverrekening van een bestuurlijke recidiveboete Helmond 2013, met dien verstande dat deze beleidsregel van toepassing blijft op bestaande situaties die op grond van het overgangsrecht van de Participatiewet onder de werkingssfeer van de wet- en regelgeving vallen zoals die luidden op 31 december 2014.</text:p>
                </text:list-item>
                <text:list-item text:style-override="id1-3-2-2-1-2-1-2">
                  <text:number>II.</text:number>
                  <text:p text:style-name="al">Vast te stellen de Beleidsregel bescherming beslagvrije voet bij pseudoverrekening van een bestuurlijke recidiveboete Helmond 2015 </text:p>
                </text:list-item>
              </text:list>
            </text:section>
            <text:section text:name="artikel_id1-3-2-2-1-3" text:style-name="artikel">
              <text:p text:style-name="artikel_kop_titel"><text:span text:style-name="artikel_kop_label">Artikel</text:span> <text:span text:style-name="artikel_kop_nr">I</text:span> </text:p>
              <text:p text:style-name="al">De Beleidsregel bescherming beslagvrije voet bij pseudoverrekening van een bestuurlijke recidiveboete Helmond 2015 wordt als volgt ingevuld:</text:p>
              <text:p text:style-name="al">Wanneer het college in het kader van pseudoverrekening een verzoek ontvangt van een gemeente als bedoeld in artikel 60a, eerste lid, Participatiewet, voor verrekening van een bestuurlijke boete bedoeld in artikel 18a, vijfde lid, Participatiewet, dient het college van die andere gemeente aan te geven in hoeverre het de beslagvrije voet, bedoeld in de artikelen 475c tot en met 475e van het Wetboek van Burgerlijke Rechtsvordering, in acht wil nemen. Het college geeft gehoor aan dit verzoek.</text:p>
              <text:p text:style-name="al">Mocht de beslagvrije voet niet in acht worden genomen, dan kan de belanghebbende het college van Helmond verzoeken de beslagvrije voet toch toe te passen.</text:p>
              <text:p text:style-name="al">Op grond van artikel 60b, tweede lid, Participatiewet, heeft het college de bevoegdheid om aan dit verzoek van de belanghebbende tegemoet te komen.</text:p>
              <text:p text:style-name="al">Het college handelt hierbij analoog aan de bepalingen van de Verordening verrekening bestuurlijke boete bij recidive Helmond.</text:p>
            </text:section>
            <text:section text:name="artikel_id1-3-2-2-1-4" text:style-name="artikel">
              <text:p text:style-name="artikel_kop_titel"><text:span text:style-name="artikel_kop_label">Artikel</text:span> <text:span text:style-name="artikel_kop_nr">II</text:span> </text:p>
              <text:p text:style-name="al">Deze beleidsregel treedt, na bekendmaking, in werking op 1 januari 2015.</text:p>
              <text:p text:style-name="al">Besloten in de vergadering van 9 december 2014.</text:p>
              <text:p text:style-name="al">Burgemeester en wethouders van Helmond,</text:p>
              <text:p text:style-name="al">De burgemeester,					</text:p>
              <text:p text:style-name="al">Mevr. P.J.M.G. Blanksma-van den Heuvel	</text:p>
              <text:p text:style-name="al">De secretaris,</text:p>
              <text:p text:style-name="al">mr. drs. A.P.M. ter Voert</text:p>
            </text:section>
            <text:p text:style-name="hoofdstuk_bottom"/>
          </text:section>
          <text:section text:name="hoofdstuk_id1-3-2-2-2" text:style-name="hoofdstuk">
            <text:p text:style-name="hoofdstuk_kop">Bekend gemaakt op:</text:p>
            <text:section text:name="structuurtekst_id1-3-2-2-2-2" text:style-name="structuurtekst">
              <text:p text:style-name="al">12 december 2014</text:p>
              <text:p text:style-name="al">De gemeente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96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CHERMING BESLAGVRIJE VOET BIJ PSEUDOVERREKENING VAN EEN BESTUURLIJKE RECIDIVEBOETE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69</meta:user-defined>
    <meta:user-defined meta:name="OVERHEIDop.GmbID/DC.identifier">gmb-2014-79669</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4-12-12</meta:user-defined>
    <meta:user-defined meta:name="OVERHEID.Gemeente/DC.spatial">Helmond</meta:user-defined>
    <meta:user-defined meta:name="OVERHEIDop.versieInformatie"/>
  </office:meta>
</office:document-meta>
</file>