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Goeree-Overflakkee - Besluit maatschappelijke ondersteuning Goeree-Overflakkee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Goeree-Overflakkee;</text:p>
            <text:p text:style-name="al">overwegende dat zij nadere regels dienen te stellen omtrent de financiële vergoedingen in het kader van de Wet maatschappelijke ondersteuning 2015;</text:p>
            <text:p text:style-name="al">gelet op de artikelen 2, 11, derde lid, 12, zesde lid, 13, tweede lid, 14, vierde lid, 16, 17, tweede lid, en 21, derde lid van de Verordening maatschappelijke ondersteuning Goeree-Overflakkee 2015;</text:p>
            <text:p text:style-name="al">
            <text:span text:style-name="nadrukvet">b e s l u i t e n</text:span>
            <text:span text:style-name="nadrukvet">:</text:span>
          </text:p>
            <text:p text:style-name="al">vast te stellen het volgende <text:span text:style-name="nadrukvet">Besluit maatschappelijke ondersteuning Goeree-Overflakkee 2015</text:span>.</text:p>
          </text:section>
          <text:section text:name="artikel_id1-3-2-2-2" text:style-name="artikel">
            <text:p text:style-name="artikel_kop_titel"><text:span text:style-name="artikel_kop_label">Artikel</text:span> <text:span text:style-name="artikel_kop_nr">1</text:span> Hoogte persoonsgebonden budget (pgb)</text:p>
            <text:list text:style-name="id1-3-2-2-2-2">
              <text:list-item text:style-override="id1-3-2-2-2-2-1">
                <text:number>1.</text:number>
                <text:p text:style-name="al">De hoogte van een pgb:</text:p>
                <text:list text:style-name="id1-3-2-2-2-2-1-3">
                  <text:list-item text:style-override="id1-3-2-2-2-2-1-3-1">
                    <text:number>a.</text:number>
                    <text:p text:style-name="al">wordt bepaald aan de hand van een door de cliënt opgesteld plan over hoe hij het pgb gaat besteden;</text:p>
                  </text:list-item>
                  <text:list-item text:style-override="id1-3-2-2-2-2-1-3-2">
                    <text:number>b.</text:number>
                    <text:p text:style-name="al">is toereikend om veilige, doeltreffende en kwalitatief goede diensten, hulpmiddelen, woningaanpassingen en andere maatregelen die tot de maatwerkvoorzieningen behoren, van derden te betrekken, en wordt indien nodig aangevuld met een vergoeding voor onderhoud en verzekering; en</text:p>
                  </text:list-item>
                  <text:list-item text:style-override="id1-3-2-2-2-2-1-3-3">
                    <text:number>c.</text:number>
                    <text:p text:style-name="al">bedraagt niet meer dan de kostprijs van de in de betreffende situatie goedkoopst adequate voorziening in natura.</text:p>
                  </text:list-item>
                </text:list>
              </text:list-item>
              <text:list-item text:style-override="id1-3-2-2-2-2-2">
                <text:number>1.</text:number>
                <text:p text:style-name="al">De hoogte van een pgb voor:</text:p>
                <text:list text:style-name="id1-3-2-2-2-2-2-3">
                  <text:list-item text:style-override="id1-3-2-2-2-2-2-3-1">
                    <text:number>a.</text:number>
                    <text:p text:style-name="al">een zaak wordt bepaald op ten hoogste de kostprijs van de zaak die de aanvrager op dat moment zou hebben ontvangen als de zaak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list-item>
                  <text:list-item text:style-override="id1-3-2-2-2-2-2-3-2">
                    <text:number>b.</text:number>
                    <text:p text:style-name="al">huishoudelijke hulp verzorgd door een professionele zorgaanbieder wordt bepaald per resultaat van een schoon huis op basis van het tarief per resultaat van een schoon huis voor huishoudelijke hulp in natura door een door de gemeente gecontracteerde aanbieder; </text:p>
                  </text:list-item>
                  <text:list-item text:style-override="id1-3-2-2-2-2-2-3-3">
                    <text:number>c.</text:number>
                    <text:p text:style-name="al">huishoudelijke hulp verzorgd door een daartoe opgeleid persoon niet werkzaam bij een professionele zorgaanbieder wordt bepaald op basis van 80% van het tarief per resultaat van een schoon huis voor huishoudelijke hulp in natura door een door de gemeente gecontracteerde aanbieder;</text:p>
                  </text:list-item>
                  <text:list-item text:style-override="id1-3-2-2-2-2-2-3-4">
                    <text:number>d.</text:number>
                    <text:p text:style-name="al">huishoudelijke hulp verzorgd door een niet daartoe opgeleid persoon die mantelzorger is of afkomstig is uit het sociale netwerk van de cliënt wordt bepaald op basis van 60% van het tarief per resultaat van een schoon huis voor huishoudelijke hulp in natura door een door de gemeente gecontracteerde aanbieder;</text:p>
                  </text:list-item>
                  <text:list-item text:style-override="id1-3-2-2-2-2-2-3-5">
                    <text:number>e.</text:number>
                    <text:p text:style-name="al">individuele begeleiding door een professionele zorginstelling wordt bepaald per uur op basis van het tarief per uur voor individuele begeleiding in natura;</text:p>
                  </text:list-item>
                  <text:list-item text:style-override="id1-3-2-2-2-2-2-3-6">
                    <text:number>f.</text:number>
                    <text:p text:style-name="al">individuele begeleiding door een daartoe opgeleid persoon niet werkzaam bij een professionele zorginstelling wordt bepaald per uur op basis van 80% van het tarief per uur voor individuele begeleiding in natura;</text:p>
                  </text:list-item>
                  <text:list-item text:style-override="id1-3-2-2-2-2-2-3-7">
                    <text:number>g.</text:number>
                    <text:p text:style-name="al">individuele begeleiding door een niet daartoe opgeleid persoon die mantelzorger is of afkomstig is uit het sociale netwerk van de cliënt, wordt bepaald op basis van 60% van het tarief per uur voor individuele begeleiding in natura;</text:p>
                  </text:list-item>
                  <text:list-item text:style-override="id1-3-2-2-2-2-2-3-8">
                    <text:number>h.</text:number>
                    <text:p text:style-name="al">begeleiding groep of dagbesteding uitgevoerd door een professionele zorginstelling wordt per dagdeel bepaald op basis van het tarief voor dergelijke begeleiding in natura door een daartoe opgeleide beroepskracht werkzaam bij een door de gemeente gecontacteerde instelling;</text:p>
                  </text:list-item>
                  <text:list-item text:style-override="id1-3-2-2-2-2-2-3-9">
                    <text:number>i.</text:number>
                    <text:p text:style-name="al">begeleiding groep of dagbesteding uitgevoerd door een daartoe opgeleid persoon niet werkzaam bij een professionele zorginstelling wordt per dagdeel bepaald op basis van 80% van het tarief voor dergelijke begeleiding in natura door een daartoe opgeleide beroepskracht werkzaam bij een door de gemeente gecontacteerde instelling;</text:p>
                  </text:list-item>
                  <text:list-item text:style-override="id1-3-2-2-2-2-2-3-10">
                    <text:number>j.</text:number>
                    <text:p text:style-name="al">kortdurend verblijf- en respijtzorg:</text:p>
                  </text:list-item>
                </text:list>
              </text:list-item>
            </text:list>
            <text:p text:style-name="al">1°. Met laag intensieve ondersteuning uitgevoerd door vrijwilligers met ondersteuning van een beroepskracht, of </text:p>
            <text:p text:style-name="al">2°. Met hoog intensieve ondersteuning uitgevoerd door daartoe opgeleide personen:</text:p>
            <text:p text:style-name="al">wordt per dag (24 uur) voor kortdurend verblijf- en respijtzorg bepaald op basis van het tarief per dag (24 uur) voor kortdurend verblijf- en respijtzorg in natura door een daartoe opgeleide beroepskracht(en) werkzaam bij een bij een door de gemeente gecontracteerde instelling</text:p>
            <text:list text:style-name="id1-3-2-2-2-6">
              <text:list-item text:style-override="id1-3-2-2-2-6-1">
                <text:number>a.</text:number>
                <text:p text:style-name="al">vervoer van en naar de dagbesteding wordt bepaald op basis van de kilometervergoeding die uitgaat van de dichtst bij de woning van de cliënt gelegen geschikte dagbestedingslocatie en de ernst van de beperking die het reizen met het openbaar vervoer belemmert; </text:p>
              </text:list-item>
              <text:list-item text:style-override="id1-3-2-2-2-6-2">
                <text:number>b.</text:number>
                <text:p text:style-name="al">een autoaanpassing wordt bepaald op basis van het programma van eisen voor de aanpassing en de laagste kostprijs voor een vergelijkbare aanpassing in natura;</text:p>
              </text:list-item>
              <text:list-item text:style-override="id1-3-2-2-2-6-3">
                <text:number>c.</text:number>
                <text:p text:style-name="al">verhuiskosten wordt bepaald op basis van:</text:p>
              </text:list-item>
            </text:list>
            <text:p text:style-name="al">1°. de omvang van de verhuizing;</text:p>
            <text:p text:style-name="al">2°. de keuze van de cliënt om al dan niet gebruikt te maken van een erkende verhuizer; en</text:p>
            <text:p text:style-name="al">3°. De laagste kostprijs van een verhuizing in natura op basis van door de gemeente opgevraagde offerte(s) bij een verhuisbedrijf. </text:p>
            <text:list text:style-name="id1-3-2-2-2-10">
              <text:list-item text:style-override="id1-3-2-2-2-10-1">
                <text:number>a.</text:number>
                <text:p text:style-name="al">aanschaf en onderhoud van een sportrolstoel wordt bepaald op basis van het laagste tarief voor een sportrolstoel in natura opgenomen in het door de gemeente gesloten contract met een leverancier van hulpmiddelen. </text:p>
              </text:list-item>
              <text:list-item text:style-override="id1-3-2-2-2-10-2">
                <text:number>b.</text:number>
                <text:p text:style-name="al"> Het bezoekbaar maken van een woning wordt bepaald op basis van:</text:p>
              </text:list-item>
            </text:list>
            <text:p text:style-name="al">1° de omvang van de aanpassing;</text:p>
            <text:p text:style-name="al">2° het programma van eisen voor de aanpassing;</text:p>
            <text:p text:style-name="al">3° de keuze van de cliënt om al dan niet gebruik te maken van een erkende aannemer; en</text:p>
            <text:p text:style-name="al">4° de laagste kostprijs voor het bezoekbaar maken van een woning op basis van door de gemeente opgevraagde offerte(s) bij een erkende aannemer. </text:p>
          </text:section>
          <text:section text:name="artikel_id1-3-2-2-3" text:style-name="artikel">
            <text:p text:style-name="artikel_kop_titel"><text:span text:style-name="artikel_kop_label">Artikel</text:span> <text:span text:style-name="artikel_kop_nr">2</text:span> Bijdrage voor maatwerkvoorzieningen of pgb’s</text:p>
            <text:p text:style-name="al">De bijdragen per vier weken, de inkomensbedragen en de percentages die gelden voor de berekening van de eigen bijdrage zijn gelijk aan die genoemd in artikel 3.1, eerste lid, van het Uitvoeringsbesluit Wmo 2015. </text:p>
          </text:section>
          <text:section text:name="artikel_id1-3-2-2-4" text:style-name="artikel">
            <text:p text:style-name="artikel_kop_titel"><text:span text:style-name="artikel_kop_label">Artikel</text:span> <text:span text:style-name="artikel_kop_nr">3</text:span> Bijdrage voor algemene voorzieningen</text:p>
            <text:p text:style-name="al">Voor kortdurend verblijf- en respijtzorg met lage intensieve ondersteuning, is de cliënt geen eigen bijdrage in de kosten verschuldigd. </text:p>
          </text:section>
          <text:section text:name="artikel_id1-3-2-2-5" text:style-name="artikel">
            <text:p text:style-name="artikel_kop_titel"><text:span text:style-name="artikel_kop_label">Artikel</text:span> <text:span text:style-name="artikel_kop_nr">4</text:span> Huishoudelijke Hulp Toelage</text:p>
            <text:list text:style-name="id1-3-2-2-5-2">
              <text:list-item text:style-override="id1-3-2-2-5-2">
                <text:number>1.</text:number>
                <text:p text:style-name="al">In aanmerking voor de Huishoudelijke Hulp Toelage komen:</text:p>
                <text:list text:style-name="id1-3-2-2-5-2-3">
                  <text:list-item text:style-override="id1-3-2-2-5-2-3-1">
                    <text:number>a.</text:number>
                    <text:p text:style-name="al">personen van 75 jaar of ouder die geen huishoudelijke hulp via de Wmo ontvangen;</text:p>
                  </text:list-item>
                  <text:list-item text:style-override="id1-3-2-2-5-2-3-2">
                    <text:number>b.</text:number>
                    <text:p text:style-name="al">personen met een Wmo-indicatie voor huishoudelijke ondersteuning die een extra huishoudelijke dienst naast de Wmo-maatwerkvoorziening huishoudelijke ondersteuning willen ontvangen;</text:p>
                  </text:list-item>
                  <text:list-item text:style-override="id1-3-2-2-5-2-3-3">
                    <text:number>c.</text:number>
                    <text:p text:style-name="al">mantelzorgers.</text:p>
                  </text:list-item>
                </text:list>
              </text:list-item>
              <text:list-item text:style-override="id1-3-2-2-5-3">
                <text:number>1.</text:number>
                <text:p text:style-name="al">De huishoudelijke inzet op grond van de Huishoudelijke Hulp Toelage wordt door de zorgaanbieder gedaan in de vorm van:</text:p>
                <text:list text:style-name="id1-3-2-2-5-3-3">
                  <text:list-item text:style-override="id1-3-2-2-5-3-3-1">
                    <text:number>a.</text:number>
                    <text:p text:style-name="al">huishoudelijke taken;</text:p>
                  </text:list-item>
                  <text:list-item text:style-override="id1-3-2-2-5-3-3-2">
                    <text:number>b.</text:number>
                    <text:p text:style-name="al">huishoudelijke taken aanvullend op de Wmo-maatwerkvoorziening;</text:p>
                  </text:list-item>
                  <text:list-item text:style-override="id1-3-2-2-5-3-3-3">
                    <text:number>c.</text:number>
                    <text:p text:style-name="al">ondersteunende inzet naar algemene voorzieningen.</text:p>
                  </text:list-item>
                </text:list>
              </text:list-item>
              <text:list-item text:style-override="id1-3-2-2-5-4">
                <text:number>1.</text:number>
                <text:p text:style-name="al">Personen met een Wmo-indicatie voor huishoudelijke ondersteuning zijn uitgesloten van de dienstverlening als bedoeld in het tweede lid, aanhef en onder a. </text:p>
              </text:list-item>
              <text:list-item text:style-override="id1-3-2-2-5-5">
                <text:number>2.</text:number>
                <text:p text:style-name="al">Door een cliënt kan maximaal 2 uur per week huishoudelijke ondersteuning op grond van de Huishoudelijke Hulp Toelage worden afgenomen.</text:p>
              </text:list-item>
              <text:list-item text:style-override="id1-3-2-2-5-6">
                <text:number>3.</text:number>
                <text:p text:style-name="al">De Huishoudelijke Hulp Toelage wordt toegekend per kalenderjaar.</text:p>
              </text:list-item>
              <text:list-item text:style-override="id1-3-2-2-5-7">
                <text:number>4.</text:number>
                <text:p text:style-name="al">De cliënt als bedoeld in het eerste lid is een eigen betaling aan de zorgaanbieder verschuldigd ter hoogte van € 10,00 per uur.</text:p>
              </text:list-item>
              <text:list-item text:style-override="id1-3-2-2-5-8">
                <text:number>5.</text:number>
                <text:p text:style-name="al">De toegang voor de Huishoudelijke Hulp Toelage wordt verleend per kalenderjaar.</text:p>
              </text:list-item>
              <text:list-item text:style-override="id1-3-2-2-5-9">
                <text:number>6.</text:number>
                <text:p text:style-name="al">Indien de middelen voor de Huishoudelijke Hulp Toelage zoals opgenomen in de begroting maximaal zijn ingezet kan voor het betreffende kalenderjaar geen toegang meer worden verleend aan nieuwe cliënten. </text:p>
              </text:list-item>
            </text:list>
          </text:section>
          <text:section text:name="artikel_id1-3-2-2-6" text:style-name="artikel">
            <text:p text:style-name="artikel_kop_titel"><text:span text:style-name="artikel_kop_label">Artikel</text:span> <text:span text:style-name="artikel_kop_nr">5</text:span> Tegemoetkoming voor autoaanpassing, verhuiskosten, sportrolstoel en bezoek maken woning</text:p>
            <text:p text:style-name="al">De tegemoetkoming voor:</text:p>
            <text:list text:style-name="id1-3-2-2-6-3">
              <text:list-item text:style-override="id1-3-2-2-6-3-1">
                <text:number>a.</text:number>
                <text:p text:style-name="al">een autoaanpassing bedraagt: € 2.500,00;</text:p>
              </text:list-item>
              <text:list-item text:style-override="id1-3-2-2-6-3-2">
                <text:number>b.</text:number>
                <text:p text:style-name="al">verhuiskosten bedraagt: € 3.400,00;</text:p>
              </text:list-item>
              <text:list-item text:style-override="id1-3-2-2-6-3-3">
                <text:number>c.</text:number>
                <text:p text:style-name="al">aanschaf en onderhoud van een sportrolstoel bedraagt: € 2.742,00;</text:p>
              </text:list-item>
              <text:list-item text:style-override="id1-3-2-2-6-3-4">
                <text:number>d.</text:number>
                <text:p text:style-name="al">het bezoekbaar maken van een woning bedraagt: € 2.500,00.</text:p>
              </text:list-item>
            </text:list>
          </text:section>
          <text:section text:name="artikel_id1-3-2-2-7" text:style-name="artikel">
            <text:p text:style-name="artikel_kop_titel"><text:span text:style-name="artikel_kop_label">Artikel</text:span> <text:span text:style-name="artikel_kop_nr">6</text:span> Tegemoetkoming voor lokaal taxivervoer</text:p>
            <text:list text:style-name="id1-3-2-2-7-2">
              <text:list-item text:style-override="id1-3-2-2-7-2">
                <text:number>1.</text:number>
                <text:p text:style-name="al">De tegemoetkoming voor lokaal vraagafhankelijk vervoer wordt als volgt bepaald:</text:p>
                <text:list text:style-name="id1-3-2-2-7-2-3">
                  <text:list-item text:style-override="id1-3-2-2-7-2-3-1">
                    <text:number>a.</text:number>
                    <text:p text:style-name="al">Indien een geïndiceerde wordt gecompenseerd voor het gebruik van een reguliere taxi, dan geldt een maximaal tarief voor gewone taxiprijzen. 10% van het taxitarief vermeerderd met 5% van het tarief per kilometer (voor zover meer dan 2 kilometer wordt gereden) wordt gezien als algemeen gebruikelijke kosten, welke niet gecompenseerd worden.</text:p>
                  </text:list-item>
                  <text:list-item text:style-override="id1-3-2-2-7-2-3-2">
                    <text:number>b.</text:number>
                    <text:p text:style-name="al">Indien een geïndiceerde wordt gecompenseerd voor het gebruik van een rolstoeltaxi, dan geldt een maximum tarief voor taxibusprijzen. 6,2% van het taxistarttarief vermeerderd met 4,5% van het tarief per kilometer (voor zover meer dan 2 kilometer wordt gereden) wordt gezien als algemeen gebruikelijke kosten, welke niet gecompenseerd worden.</text:p>
                  </text:list-item>
                  <text:list-item text:style-override="id1-3-2-2-7-2-3-3">
                    <text:number>c.</text:number>
                    <text:p text:style-name="al">De geïndiceerde voldoet het algemeen gebruikelijke bedrag, zoals benoemd in het eerste lid, onder a of b, indien door hem een machtiging tot doorbetaling van het compensatiebedrag is afgegeven aan de gemeente, en de taxionderneming die de rit heeft verzorgd bereid is om namens hem het bedrag te innen bij de gemeente; of de geïndiceerde voldoet het volledige taxitarief direct na afloop van de rit aan de taxionderneming en declareert binnen drie maanden na de rit, onder vermelding van de gegeven die noodzakelijk zijn om het recht op compensatie te bepalen, bij de gemeente. </text:p>
                  </text:list-item>
                  <text:list-item text:style-override="id1-3-2-2-7-2-3-4">
                    <text:number>d.</text:number>
                    <text:p text:style-name="al">Bij de vaststelling van het compensatiebedrag wordt uitgegaan van het bedrag dat werkelijk in rekening is gebracht en is voldaan. Hieruit volgt dat, indien door de taxionderneming het algemeen gebruikelijk deel waarvoor geen compensatie wordt verleend, zoals bedoeld in het eerste lid, onder a of b, niet feitelijk wordt geïnd, alleen het bedrag dat werkelijk wordt geïnd wordt gezien als het feitelijke rittarief. </text:p>
                  </text:list-item>
                  <text:list-item text:style-override="id1-3-2-2-7-2-3-5">
                    <text:number>e.</text:number>
                    <text:p text:style-name="al">Indien wordt gereisd op een pasje dat geen recht, of geen recht meer, geeft op een tegemoetkoming, dan worden geen tegemoetkomingen door de gemeente voldaan.</text:p>
                  </text:list-item>
                </text:list>
              </text:list-item>
              <text:list-item text:style-override="id1-3-2-2-7-3">
                <text:number>1.</text:number>
                <text:p text:style-name="al">De tegemoetkoming per jaar welke verstrekt wordt voor het gebruik van een (eigen) auto bedraagt € 1.139,00.</text:p>
              </text:list-item>
              <text:list-item text:style-override="id1-3-2-2-7-4">
                <text:number>2.</text:number>
                <text:p text:style-name="al">De tegemoetkoming per jaar welke verstrekt wordt voor gebruik van een auto in bruikleen bedraagt € 736,00. </text:p>
              </text:list-item>
            </text:list>
          </text:section>
          <text:section text:name="artikel_id1-3-2-2-8" text:style-name="artikel">
            <text:p text:style-name="artikel_kop_titel"><text:span text:style-name="artikel_kop_label">Artikel</text:span> <text:span text:style-name="artikel_kop_nr">7Inwerkingtreding</text:span> </text:p>
            <text:p text:style-name="al">Dit besluit treedt in werking op 1 januari 2015.</text:p>
          </text:section>
          <text:section text:name="artikel_id1-3-2-2-9" text:style-name="artikel">
            <text:p text:style-name="artikel_kop_titel"><text:span text:style-name="artikel_kop_label">Artikel</text:span> <text:span text:style-name="artikel_kop_nr">8Citeertitel</text:span> </text:p>
            <text:p text:style-name="al">Dit besluit wordt aangehaald als: Besluit maatschappelijke ondersteuning Goeree-Overflakkee 2015.</text:p>
            <text:p text:style-name="al">Aldus vastgesteld op 16 december 2014 door</text:p>
            <text:p text:style-name="al">burgemeester en wethouders van Goeree-Overflakke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79655</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55</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55</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Besluit maatschappelijke ondersteuning Goeree-Overflakkee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655</meta:user-defined>
    <meta:user-defined meta:name="OVERHEIDop.GmbID/DC.identifier">gmb-2014-79655</meta:user-defined>
    <meta:user-defined meta:name="OVERHEID.Gemeente/DC.creator">Goeree-Overflakke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eree-Overflakkee</meta:user-defined>
    <meta:user-defined meta:name="OVERHEIDgvop.Informatietype/DC.type">Overige besluiten van algemene strekking</meta:user-defined>
    <meta:user-defined meta:name="OVERHEID.Gemeente/DCTERMS.publisher">Goeree-Overflakkee</meta:user-defined>
    <meta:user-defined meta:name="OVERHEID.Gemeente/DC.spatial">Goeree-Overflakkee</meta:user-defined>
    <meta:user-defined meta:name="OVERHEIDop.versieInformatie"/>
  </office:meta>
</office:document-meta>
</file>