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53*"/>
    </style:style>
    <style:style style:family="table-column" style:parent-style-name="colspec" style:name="id1-3-2-2-1-8-1-2">
      <style:table-column-properties style:rel-column-width="47*"/>
    </style:style>
  </office:automatic-styles>
  <office:body>
    <office:text>
      <text:p text:style-name="new_page_staatscourant"/>
      <text:p text:style-name="single-kop-titel">Onderwerp:Mandaat- en volmachtstatuut gemeente Olst-Wijh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gelet op hoofdstuk 10 van de Algemene wet bestuursrecht;</text:p>
            <text:p text:style-name="common-al">
            <text:span text:style-name="nadrukvet">besluit:</text:span>
          </text:p>
            <text:list text:style-name="id1-3-2-2-1-4">
              <text:list-item text:style-override="id1-3-2-2-1-4-1">
                <text:number>I.</text:number>
                <text:p text:style-name="al">De achtste wijziging van het Mandaat- en volmachtstatuut gemeente Olst-Wijhe 2014 vast te stellen inhoudende dat:</text:p>
                <text:list text:style-name="id1-3-2-2-1-4-1-3">
                  <text:list-item text:style-override="id1-3-2-2-1-4-1-3-1">
                    <text:number>1.</text:number>
                    <text:p text:style-name="al">De bevoegdheid tot het nemen van alle noodzakelijk besluiten in het kader van de verstrekking van subsidie voor activiteiten op het terrein van jeugdbescherming en jeugdreclassering en op het terrein van jeugd- en opvoedhulp op grond van de Jeugdwet, wordt gemandateerd aan het bestuur van de Uitvoeringsorganisatie Jeugdzorg IJsselland en ter zake van dit mandaat wordt ingestemd met het verlenen van ondermandaat;</text:p>
                  </text:list-item>
                  <text:list-item text:style-override="id1-3-2-2-1-4-1-3-2">
                    <text:number>2.</text:number>
                    <text:p text:style-name="al">Onder de onder 1. vermelde bevoegdheid mede wordt begrepen het nemen en verrichten van alle noodzakelijk voorbereidingshandelingen en –beslissingen, alsmede de bevoegdheid te besluiten tot het niet behandelen van aanvragen;</text:p>
                  </text:list-item>
                  <text:list-item text:style-override="id1-3-2-2-1-4-1-3-3">
                    <text:number>3.</text:number>
                    <text:p text:style-name="al">De bevoegdheid te beslissen op bezwaar gericht tegen de hiervoor genoemde besluiten wordt gemandateerd aan het bestuur van de Uitvoeringsorganisatie Jeugdzorg IJsselland.</text:p>
                  </text:list-item>
                </text:list>
              </text:list-item>
            </text:list>
            <text:p text:style-name="common-al">II. Dit besluit treedt in werking op de dag na bekendmaking en werkt terug tot 15 november 2014.</text:p>
            <text:p text:style-name="common-al">Aldus besloten op 16 december 2014.</text:p>
            <text:p text:style-name="last-al">Burgemeester en wethouders voornoemd,</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65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andaat- en volmachtstatuut gemeente Olst-Wijh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51</meta:user-defined>
    <meta:user-defined meta:name="OVERHEIDop.GmbID/DC.identifier">gmb-2014-79651</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