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Verordening Individuele Studietoeslag Participatiewet Breda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de gemeenteraad in zijn openbare vergadering van 18 december 2014 de Verordening Individuele Studietoeslag Participatiewet Breda 2015 heeft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De verordening wordt van kracht met ingang van 1 januari 2015</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vaststelling van de verordening is geen bezwaar of beroep mogelijk.</text:p>
            </text:section>
            <text:p text:style-name="hoofdstuk_bottom"/>
          </text:section>
          <text:section text:name="hoofdstuk_id1-3-2-2-4" text:style-name="hoofdstuk">
            <text:p text:style-name="hoofdstuk_kop">Verordening </text:p>
            <text:section text:name="structuurtekst_id1-3-2-2-4-2" text:style-name="structuurtekst">
              <text:p text:style-name="al">De raad van de Gemeente Breda;</text:p>
              <text:p text:style-name="al">gelezen het voorstel van burgemeester en wethouders van 25 november 2014 onder nummer 42908;</text:p>
              <text:p text:style-name="al">gelet op:</text:p>
              <text:list text:style-name="id1-3-2-2-4-2-4">
                <text:list-item text:style-override="id1-3-2-2-4-2-4-1">
                  <text:number>-</text:number>
                  <text:p text:style-name="al">Artikel 8 eerste lid onder c Participatiewet;</text:p>
                </text:list-item>
                <text:list-item text:style-override="id1-3-2-2-4-2-4-2">
                  <text:number>-</text:number>
                  <text:p text:style-name="al">Artikel 8 derde lid Participatiewet;</text:p>
                </text:list-item>
                <text:list-item text:style-override="id1-3-2-2-4-2-4-3">
                  <text:number>-</text:number>
                  <text:p text:style-name="al">Artikel 36 b Participatiewet;</text:p>
                </text:list-item>
                <text:list-item text:style-override="id1-3-2-2-4-2-4-4">
                  <text:number>-</text:number>
                  <text:p text:style-name="al">Artikel 147 Gemeentewet.</text:p>
                </text:list-item>
              </text:list>
              <text:p text:style-name="al">gezien het advies van de commissie Economie van 11 december 2014;</text:p>
              <text:p text:style-name="al">besluit vast te stellen: <text:span text:style-name="nadrukvet">Verordening Individuele Studietoeslag Participatiewet Breda 2015</text:span></text:p>
            </text:section>
            <text:section text:name="artikel_id1-3-2-2-4-3" text:style-name="artikel">
              <text:p text:style-name="artikel_kop_titel"><text:span text:style-name="artikel_kop_label">Artikel</text:span> <text:span text:style-name="artikel_kop_nr">1</text:span> Begrippen</text:p>
              <text:list text:style-name="id1-3-2-2-4-3-2">
                <text:list-item text:style-override="id1-3-2-2-4-3-2-1">
                  <text:number>1.</text:number>
                  <text:p text:style-name="al">Alle begrippen die in deze verordening worden gebruikt en die niet nader worden omschreven hebben dezelfde betekenis als in de Participatiewet, de Algemene wet bestuursrecht en de Gemeentewet.</text:p>
                </text:list-item>
                <text:list-item text:style-override="id1-3-2-2-4-3-2-2">
                  <text:number>2.</text:number>
                  <text:p text:style-name="al">In deze verordening wordt verstaan onder: </text:p>
                </text:list-item>
              </text:list>
              <text:p text:style-name="al">de wet: de Participatiewet </text:p>
            </text:section>
            <text:section text:name="artikel_id1-3-2-2-4-4" text:style-name="artikel">
              <text:p text:style-name="artikel_kop_titel"><text:span text:style-name="artikel_kop_label">Artikel</text:span> <text:span text:style-name="artikel_kop_nr">2</text:span> Uitvoering</text:p>
              <text:list text:style-name="id1-3-2-2-4-4-2">
                <text:list-item text:style-override="id1-3-2-2-4-4-2">
                  <text:number>1.</text:number>
                  <text:p text:style-name="al">De uitvoering van deze verordening berust bij het college van burgemeester en wethouders van de Gemeente Breda.</text:p>
                </text:list-item>
                <text:list-item text:style-override="id1-3-2-2-4-4-3">
                  <text:number>2.</text:number>
                  <text:p text:style-name="al">Het college kan nadere regels vaststellen met betrekking tot de uitvoering van deze verordening.</text:p>
                </text:list-item>
              </text:list>
            </text:section>
            <text:section text:name="artikel_id1-3-2-2-4-5" text:style-name="artikel">
              <text:p text:style-name="artikel_kop_titel"><text:span text:style-name="artikel_kop_label">Artikel</text:span> <text:span text:style-name="artikel_kop_nr">3</text:span> Doelgroep</text:p>
              <text:p text:style-name="al">Vereist is dat de aanvrager op de datum van aanvraag, conform artikel 36b Participatiewet:</text:p>
              <text:list text:style-name="id1-3-2-2-4-5-3">
                <text:list-item text:style-override="id1-3-2-2-4-5-3-1">
                  <text:number>a.</text:number>
                  <text:p text:style-name="al">18 jaar is of ouder;</text:p>
                </text:list-item>
                <text:list-item text:style-override="id1-3-2-2-4-5-3-2">
                  <text:number>b.</text:number>
                  <text:p text:style-name="al">recht heeft op studiefinanciering op grond van de Wet studiefinanciering 2000 of recht heeft op een tegemoetkoming op grond van hoofdstuk 4 van de Wet tegemoetkoming onderwijsbijdrage en schoolkosten; of dit recht aannemelijk kan maken; </text:p>
                </text:list-item>
                <text:list-item text:style-override="id1-3-2-2-4-5-3-3">
                  <text:number>c.</text:number>
                  <text:p text:style-name="al">geen in aanmerking te nemen vermogen als bedoeld in artikel 34 van de Participatiewet heeft én</text:p>
                </text:list-item>
                <text:list-item text:style-override="id1-3-2-2-4-5-3-4">
                  <text:number>d.</text:number>
                  <text:p text:style-name="al">een persoon is van wie is vastgesteld dat hij niet in staat is tot het verdienen van het wettelijk minimumloon, maar wel mogelijkheden heeft tot arbeidsparticipatie; </text:p>
                </text:list-item>
              </text:list>
            </text:section>
            <text:section text:name="artikel_id1-3-2-2-4-6" text:style-name="artikel">
              <text:p text:style-name="artikel_kop_titel"><text:span text:style-name="artikel_kop_label">Artikel</text:span> <text:span text:style-name="artikel_kop_nr">4</text:span> Periode individuele studietoeslag</text:p>
              <text:list text:style-name="id1-3-2-2-4-6-2">
                <text:list-item text:style-override="id1-3-2-2-4-6-2">
                  <text:number>1.</text:number>
                  <text:p text:style-name="al">Een persoon kan slechts eenmaal op aanvraag binnen een periode van 6 maanden in aanmerking komen voor een individuele studietoeslag. </text:p>
                </text:list-item>
                <text:list-item text:style-override="id1-3-2-2-4-6-3">
                  <text:number>2.</text:number>
                  <text:p text:style-name="al">Studeert een persoon na die zes maanden nog steeds en voldoet hij aan de overige voorwaarden, dan kan hij opnieuw op aanvraag in aanmerking komen voor een studietoeslag.</text:p>
                </text:list-item>
              </text:list>
            </text:section>
            <text:section text:name="artikel_id1-3-2-2-4-7" text:style-name="artikel">
              <text:p text:style-name="artikel_kop_titel"><text:span text:style-name="artikel_kop_label">Artikel</text:span> <text:span text:style-name="artikel_kop_nr">5</text:span> Aanvraagprocedure en informatieplicht</text:p>
              <text:list text:style-name="id1-3-2-2-4-7-2">
                <text:list-item text:style-override="id1-3-2-2-4-7-2">
                  <text:number>1.</text:number>
                  <text:p text:style-name="al">Het college stelt het recht op een individuele studietoeslag op schriftelijke aanvraag vast. </text:p>
                </text:list-item>
                <text:list-item text:style-override="id1-3-2-2-4-7-3">
                  <text:number>2.</text:number>
                  <text:p text:style-name="al">Voor de aanvraag maakt de aanvrager gebruik van een door het college verstrekt en daartoe bestemd aanvraagformulier.</text:p>
                </text:list-item>
              </text:list>
            </text:section>
            <text:section text:name="artikel_id1-3-2-2-4-8" text:style-name="artikel">
              <text:p text:style-name="artikel_kop_titel"><text:span text:style-name="artikel_kop_label">Artikel</text:span> <text:span text:style-name="artikel_kop_nr">6</text:span> Hoogte en betaling van de individuele studietoeslag</text:p>
              <text:list text:style-name="id1-3-2-2-4-8-2">
                <text:list-item text:style-override="id1-3-2-2-4-8-2">
                  <text:number>1.</text:number>
                  <text:p text:style-name="al">De individuele studietoeslag bedraagt € 1.410,00 per persoon per 6 maanden (bedrag 2014).</text:p>
                </text:list-item>
                <text:list-item text:style-override="id1-3-2-2-4-8-3">
                  <text:number>2.</text:number>
                  <text:p text:style-name="al">De individuele studietoeslag wordt per maand betaald in 6 gelijke delen. </text:p>
                </text:list-item>
                <text:list-item text:style-override="id1-3-2-2-4-8-4">
                  <text:number>3.</text:number>
                  <text:p text:style-name="al">Het in het eerste lid genoemde bedrag wordt elk jaar per 1 januari aangepast met een percentage dat overeenkomt met het procentuele verschil tussen de gehuwdennorm bedoeld in artikel 21 sub c van de wet per 1 januari van dat jaar en de gehuwdennorm van het daaraan voorafgaande jaar. De bedragen worden op hele euro’s naar boven afgerond.</text:p>
                </text:list-item>
              </text:list>
            </text:section>
            <text:section text:name="artikel_id1-3-2-2-4-9" text:style-name="artikel">
              <text:p text:style-name="artikel_kop_titel"><text:span text:style-name="artikel_kop_label">Artikel</text:span> <text:span text:style-name="artikel_kop_nr">7</text:span> Hardheidsclausule</text:p>
              <text:p text:style-name="al">In gevallen waarin deze regeling niet voorziet, beslist het college van burgemeester en wethouders.</text:p>
            </text:section>
            <text:section text:name="artikel_id1-3-2-2-4-10" text:style-name="artikel">
              <text:p text:style-name="artikel_kop_titel"><text:span text:style-name="artikel_kop_label">Artikel</text:span> <text:span text:style-name="artikel_kop_nr">8</text:span> Inwerkingtreding</text:p>
              <text:p text:style-name="al">Deze verordening treedt in werking op 1 januari 2015.</text:p>
            </text:section>
            <text:section text:name="artikel_id1-3-2-2-4-11" text:style-name="artikel">
              <text:p text:style-name="artikel_kop_titel"><text:span text:style-name="artikel_kop_label">Artikel</text:span> <text:span text:style-name="artikel_kop_nr">9</text:span> Citeertitel</text:p>
              <text:p text:style-name="al">Deze verordening kan worden aangehaald als: “de Verordening Individuele Studietoeslag Participatiewet 2015 Breda” </text:p>
              <text:p text:style-name="al">Aldus besloten in de openbare raadsvergadering van 18 december 2014, </text:p>
              <text:p text:style-name="al">De voorzitter,</text:p>
              <text:p text:style-name="al">De griffier, </text:p>
            </text:section>
            <text:p text:style-name="hoofdstuk_bottom"/>
          </text:section>
        </text:section>
        <text:section text:name="nota-toelichting_id1-3-2-3" text:style-name="nota-toelichting">
          <text:p text:style-name="kop_level0">Toelichting Verordening individuele studietoeslag Participatiewet 2015 Breda</text:p>
          <text:section text:name="divisie_id1-3-2-3-2" text:style-name="divisie">
            <text:p text:style-name="kop_level1">Algemene toelichting:</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text:p>
            <text:p text:style-name="al">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tje (TK 2013-2014, 33161, nr 125, p 2).</text:p>
            <text:p text:style-name="al">De individuele studietoeslag is een bijzondere vorm van bijzondere bijstand (artikel 35 Participatiewet is van toepassing). De individuele studietoeslag is niet gerelateerd aan bepaalde kosten. Het is een inkomensondersteunende maatregel voor bepaalde belanghebbenden van wie is vastgesteld dat ze niet in staat zijn het minimumloon te verdienen. </text:p>
            <text:p text:style-name="al">Op grond van artikel 8 lid 1 onderdeel c Participatiewet dient de gemeenteraad bij verordening regels vast te leggen met betrekking tot het verlenen van een individuele studietoeslag. </text:p>
            <text:p text:style-name="al">Deze regels dienen in ieder geval betrekking te hebben op de hoogte en de frequentie van de betaling van de individuele studietoeslag. Hiermee is beoogd te bewerkstelligen, dat de individuele studietoeslag zoveel mogelijk een gemeentelijke verantwoordelijkheid wordt.</text:p>
            <text:p text:style-name="al">Het verlenen van een individuele studietoeslag is een discretionaire bevoegdheid van het college. Dit betekent dat het college aan personen die voldoen aan de voorwaarden een individuele studietoeslag kan toekennen, maar hiertoe niet is gehouden. Het college kan in beleidsregels aangeven of bepaalde groepen niet in aanmerking komen voor een studieslag of in beleidsregels aangeven wie, wanneer en op grond van welke nadere voorwaarden recht heeft op een individuele studietoeslag.</text:p>
            <text:p text:style-name="al">De voorwaarden om voor een individuele studietoeslag in aanmerking te komen, staan vermeld in artikel 36b van de Participatiewet. Vereist is dat de aanvrager op de datum van aanvraag:</text:p>
            <text:list text:style-name="id1-3-2-3-2-10">
              <text:list-item text:style-override="id1-3-2-3-2-10-1">
                <text:number>a.</text:number>
                <text:p text:style-name="al">18 jaar is of ouder;</text:p>
              </text:list-item>
              <text:list-item text:style-override="id1-3-2-3-2-10-2">
                <text:number>b.</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3-2-10-3">
                <text:number>c.</text:number>
                <text:p text:style-name="al">geen in aanmerking te nemen vermogen als bedoeld in artikel 34 van de Participatiewet heeft en</text:p>
              </text:list-item>
              <text:list-item text:style-override="id1-3-2-3-2-10-4">
                <text:number>d.</text:number>
                <text:p text:style-name="al">een persoon is van wie is vastgesteld dat hij met voltijds arbeid niet in staat is tot het verdienen van het wettelijk minimumloon, maar wel mogelijkheden heeft tot arbeidsparticipatie.</text:p>
              </text:list-item>
            </text:list>
            <text:p text:style-name="al">Ook wordt rekening gehouden met medische urenbeperking.</text:p>
            <text:p text:style-name="al">Met betrekking tot de twee laatste genoemde vereisten wint het college advies in bij een externe organisatie, het UWV.</text:p>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studietoeslag.</text:p>
            <text:p text:style-name="al">De aanvrager zal aannemelijk moeten maken dat hij recht op studiefinanciering of tegemoetkoming heeft bv door een beschikking van DUO of door een bewijs van inschrijving bij een bepaalde opleiding te overleggen.</text:p>
            <text:p text:style-name="al">Het college verleent de toeslag op aanvraag. Het kabinet geeft hierbij aan, dat het gaat om een vorm van bijzondere bijstand, waarbij geldt dat voor elke individueel situatie beoordeeld moet worden of er een recht bestaat.</text:p>
          </text:section>
          <text:section text:name="divisie_id1-3-2-3-3" text:style-name="divisie">
            <text:p text:style-name="kop_level1">Artikelsgewijze toelichting</text:p>
          </text:section>
          <text:section text:name="divisie_id1-3-2-3-4" text:style-name="divisie">
            <text:p text:style-name="kop_level1">Artikel 1. Begrippen</text:p>
            <text:p text:style-name="al">Begrippen die in de Participatiewet voorkomen hebben in deze verordening dezelfde betekenis als in de Participatiewet. Ten aanzien van een aantal begrippen die als zodanig niet in de Participatiewet zelf staan is een definitie gegeven in deze verordening. </text:p>
          </text:section>
          <text:section text:name="divisie_id1-3-2-3-5" text:style-name="divisie">
            <text:p text:style-name="kop_level1">Artikel 2. Uitvoering</text:p>
            <text:p text:style-name="al">
            <text:span text:style-name="nadrukcur">Omdat de uitvoering van het verstrekken van individuele studietoeslag is opgedragen aan het college,</text:span> kunnen ten behoeve van de uitvoering in het kader van re-integratie nog nadere beleidsregels worden vastgesteld. </text:p>
            <text:p text:style-name="al">
            <text:span text:style-name="nadrukvet">Artikel 3. Doelgroep</text:span>
          </text:p>
            <text:p text:style-name="al">In artikel 36b van de Participatiewet is de doelgroep vastgelegd voor wie een individuele studietoeslag bedoeld is. In de verzamelwet Sociale Zaken en Werkgelegenheid 2015 (33988), op 25 november 2014 aangenomen door de Eerste Kamer is dit artikel gewijzigd om ook personen met een medische urenbeperking, (gedefinieerd in artikel 6b Participatiewet) in aanmerking te laten komen voor een individuele studietoeslag. Het artikel is gewijzigd door “met voltijdse arbeid” te verwijderen. Dientengevolge is dit in dit artikel ook gewijzigd.</text:p>
            <text:p text:style-name="al"/>
          </text:section>
          <text:section text:name="divisie_id1-3-2-3-6" text:style-name="divisie">
            <text:p text:style-name="kop_level1">Artikel 4. Periode individuele studietoeslag </text:p>
            <text:p text:style-name="al">Een persoon kan slechts eenmaal binnen een periode van 6 maanden in aanmerking komen voor een individuele studietoeslag. Hierbij is aangesloten bij de halfjaarlijkse inschrijf- en startmomenten die doorgaans gelden voor opleidingen.</text:p>
            <text:p text:style-name="al">De situatie op de datum van aanvraag is bepalend voor de individuele studietoeslag. Om deze reden is geregeld dat een persoon slechts eenmaal binnen een periode van 6 maanden in aanmerking kan komen voor een studietoeslag. Studeert een persoon na die zes maanden nog steeds en voldoet hij aan de overige voorwaarden, dan kan hij opnieuw via een verkorte aanvraag in aanmerking komen voor een studietoeslag.</text:p>
            <text:p text:style-name="al">Als een persoon op enig moment na de aanvraag niet meer aan de voorwaarden voldoet, kan dat gevolgen hebben voor het recht op een individuele studietoeslag. Hierbij zijn de bijstandsregels, zoals inlichtingenverplichting en terugvordering, van toepassing.</text:p>
          </text:section>
          <text:section text:name="divisie_id1-3-2-3-7" text:style-name="divisie">
            <text:p text:style-name="kop_level1">Artikel 5. Aanvraagprocedure en informatieplicht</text:p>
            <text:p text:style-name="al">Om onduidelijkheid te voorkomen omtrent de wijze waarop het verzoek moet worden ingediend, bepaalt artikel 4 van deze verordening dat het verzoek moet worden gedaan middels een door het college vastgesteld formulier. Een verzoek wordt dan gezien als een aanvraag zoals bedoeld in afdeling 4.1.1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section>
          <text:section text:name="divisie_id1-3-2-3-8" text:style-name="divisie">
            <text:p text:style-name="kop_level1">Artikel 6. Hoogte en betaling van de individuele studietoeslag </text:p>
            <text:p text:style-name="al">In dit artikel is de hoogte en de betalingsfrequentie geregeld. Voor wat betreft de hoogte is aansluiting gezocht bij de huidige studieregeling in de Wet Wajong die ruwweg overeenkomt met het bedrag dat de jongere geacht wordt zelf bij te dragen in het stelsel van de studiefinanciering. De Wet Wajong bepaalt dat de inkomensondersteuning tijdens studie per dag 25% van de grondslag bedraagt bij een inkomen per dag van ten hoogste 25% van het minimumloon. De hoogte van de inkomensondersteuning is dus afhankelijk van de leeftijd. Voor de uitvoering van deze verordening is het eenvoudiger om uit te gaan van één bedrag. Er is dan ook uitgegaan van 25% van het gemiddelde van de minimumlonen van 18 tot en met 23 jaar.</text:p>
            <text:p text:style-name="al">De studietoeslag wordt per persoon toegekend. Is sprake van gehuwden die allebei afzonderlijk voldoen aan de voorwaarden, dan komen zij afzonderlijk in aanmerking voor een studietoeslag. </text:p>
            <text:p text:style-name="al">De studietoeslag wordt in 6 gelijke delen uitbetaald. Als een persoon op enig moment na de aanvraag niet meer voldoet aan de voorwaarden heeft dat geen gevolgen. Het kan dus voorkomen dat een persoon geen recht op studiefinanciering meer heeft, maar nog wel recht heeft op uitbetaling van een eerder toegekende individuele studietoeslag aangezien uitsluitend de situatie op de datum van de aanvraag bepalend is.</text:p>
            <text:p text:style-name="al">Er is gekozen voor een maandelijkse betaling i.p.v. een betaling eenmalig ineens. De studietoeslag is immers bedoeld als steun in de rug van studerenden met arbeidsbeperkingen voor onder meer het niet kunnen combineren van een studie met een bijbaantje. Het ligt dan voor de hand om maandelijks een bedrag te verstrekken. Bij het vaststellen van de periode van betalen wordt aangesloten bij de periode waarvoor een persoon in aanmerking kan komen voor een studietoeslag.</text:p>
            <text:p text:style-name="al">Om niet jaarlijks de verordening aan te hoeven passen is gekozen om de hoogte jaarlijks automatisch mee te laten bewegen met de bijstandsnormen. Omdat de bijstandsnormen in beginsel 2 maal per jaar worden geïndexeerd en de individuele studietoeslag maar eenmaal, wordt steeds vergelijking gemaakt met de bijstandsnormen per 1 januari van het voorafgaande jaa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79638</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38</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38</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Individuele Studietoeslag Participatiewet Breda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638</meta:user-defined>
    <meta:user-defined meta:name="OVERHEIDop.GmbID/DC.identifier">gmb-2014-79638</meta:user-defined>
    <meta:user-defined meta:name="OVERHEID.Gemeente/DC.creator">Breda</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Verordeningen</meta:user-defined>
    <meta:user-defined meta:name="OVERHEID.Gemeente/DCTERMS.publisher">Breda</meta:user-defined>
    <meta:user-defined meta:name="OVERHEID.Gemeente/DC.spatial">Breda</meta:user-defined>
    <meta:user-defined meta:name="OVERHEIDop.versieInformatie"/>
  </office:meta>
</office:document-meta>
</file>