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ondersteunende horeca Urker Visspecialiteiten, Polsbroek 8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62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2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2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ndersteunende horeca Urker Visspecialiteiten, Polsbroek 8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627</meta:user-defined>
    <meta:user-defined meta:name="OVERHEIDop.GmbID/DC.identifier">gmb-2014-79627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BX 69</meta:user-defined>
    <meta:user-defined meta:name="OVERHEIDop.woonplaats">Zutphen</meta:user-defined>
    <meta:user-defined meta:name="OVERHEIDop.straatnaam">Polsbroek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.EPSG28992/DC.spatial">210741 461463</meta:user-defined>
    <meta:user-defined meta:name="OVERHEIDop.versieInformatie"/>
  </office:meta>
</office:document-meta>
</file>