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15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 december 2014,</text:p>
            <text:p text:style-name="al">nummer B14.003651;</text:p>
            <text:p text:style-name="al"/>
            <text:p text:style-name="al">gelet op artikel 223 van de Gemeentewet;</text:p>
            <text:p text:style-name="al"/>
            <text:p text:style-name="al">b e s l u i t:</text:p>
            <text:p text:style-name="al"/>
            <text:p text:style-name="al">vast te stellen de volgende verordening:</text:p>
            <text:p text:style-name="al">
            <text:span text:style-name="nadrukvet">Verordening op de heffing en invordering van een forensenbelastin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negentig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waarnaar de in artikel 2 bedoelde belasting wordt geheven is de vloeroppervlakte van de gemeubileerde woning.</text:p>
              </text:list-item>
              <text:list-item text:style-override="id1-3-2-2-4-3">
                <text:number>2.</text:number>
                <text:p text:style-name="al">De in het vorige lid bedoelde oppervlakte wordt buitenwerks gemeten ter hoogte van de vloer of vloeren, waarop het verblijf van personen ter bewoning mogelijk is. De vloeroppervlakte omvat alle afsluitbare ruimt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bedraagt per jaar voor een gemeubileerde woning waarvan de vloeroppervlakte is:</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5 m<text:span text:style-name="sup">2</text:span> of meer, doch minder dan 30 m<text:span text:style-name="sup">2</text:span></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0 m<text:span text:style-name="sup">2</text:span> of meer, doch minder dan 40 m<text:span text:style-name="sup">2</text:span></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0 m<text:span text:style-name="sup">2</text:span> of meer, doch minder dan 60 m<text:span text:style-name="sup">2</text:span></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60 m<text:span text:style-name="sup">2</text:span> of meer </text:p>
                  </table:table-cell>
                  <table:table-cell table:style-name="entry" table:number-rows-spanned="1" table:number-columns-spanned="1">
                    <text:p text:style-name="table_al">€ 521,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derde maand volgend op de maand die in de dagtekening van het aanslagbiljet is vermeld.</text:p>
              </text:list-item>
              <text:list-item text:style-override="id1-3-2-2-8-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anmeldingsplicht</text:p>
            <text:p text:style-name="al">De belastingplichtige is gehouden het voor de eerste maal beschikken over een gemeubileerde woning, als bedoeld in artikel 1, aan te melden bij de in artikel 231, tweede lid, onderdeel b, van de Gemeentewet bedoelde gemeenteambtenaar.</text:p>
          </text:section>
          <text:section text:name="artikel_id1-3-2-2-10" text:style-name="artikel">
            <text:p text:style-name="artikel_kop_titel"><text:span text:style-name="artikel_kop_label">Artikel</text:span> <text:span text:style-name="artikel_kop_nr">10</text:span> Verlenen van kwijtschelding</text:p>
            <text:p text:style-name="al">Van de in artikel 1 genoemde belasting wordt geen kwijtschelding, als bedoeld in artikel 26 van de Invorderingswet 1990 (Stb.221),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forensenbelasting 2014" van 19 december 2013, nummer 13.00854,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De datum van ingang van de heffing is 1 januari 2015.</text:p>
              </text:list-item>
              <text:list-item text:style-override="id1-3-2-2-12-5">
                <text:number> 4. </text:number>
                <text:p text:style-name="al">Deze verordening wordt aangehaald als de "Verordening forensenbelasting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Harderwijk in zijn openbare vergadering van 18 december 2014, onder nummer E14.006475. </text:span>
          </text:p>
          </text:section>
          <text:section text:name="ondertekening_id1-3-2-3-2">
            <text:p><text:span text:style-name="ondertekening_naam">
            <text:span text:style-name="voornaam">De heer H.J. </text:span>
            <text:span text:style-name="achternaam"> van Schaik </text:span>
          </text:span></text:p>
            <text:p><text:span text:style-name="functie">voorzitter</text:span></text:p>
            <text:p><text:span text:style-name="ondertekening_naam">
            <text:span text:style-name="voornaam">de heer H.R.  </text:span>
            <text:span text:style-name="achternaam">Lanning</text:span>
          </text:span></text:p>
            <text:p><text:span text:style-name="functie">raads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7960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0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0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een forensenbelasting 2015 gemeente Harder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605</meta:user-defined>
    <meta:user-defined meta:name="OVERHEIDop.GmbID/DC.identifier">gmb-2014-79605</meta:user-defined>
    <meta:user-defined meta:name="OVERHEID.Gemeente/DC.creator">Harderwijk</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rwijk</meta:user-defined>
    <meta:user-defined meta:name="OVERHEIDgvop.Informatietype/DC.type">Verordeningen</meta:user-defined>
    <meta:user-defined meta:name="OVERHEID.Gemeente/DCTERMS.publisher">Harderwijk</meta:user-defined>
    <meta:user-defined meta:name="OVERHEID.Gemeente/DC.spatial">Harderwijk</meta:user-defined>
    <meta:user-defined meta:name="OVERHEIDop.versieInformatie"/>
  </office:meta>
</office:document-meta>
</file>