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procedure omgevingsvergunning 1-kamerhotel De Molen te Schagen n.a.v. uitspraak rechtban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Inleiding</text:span>
          </text:p>
            <text:p text:style-name="common-al">Op 4 februari 2014 heeft het college van burgemeester en wethouders van de gemeente Schagen een uitgebreide omgevingsvergunning verleend voor het in afwijking van het geldende bestemmingsplan oprichten van een 1-kamer-hotel in de vorm van een molen aan de Tolkerdijk 1A in Schagen. Tegen de beschikking was beroep ingesteld. </text:p>
            <text:p text:style-name="tussenkopcur">
            <text:span text:style-name="nadrukondlijn">Uitspraak Rechtbank</text:span>
          </text:p>
            <text:p text:style-name="common-al">De Rechtbank heeft op 12 september 2014 een tussenuitspraak gedaan en daarin, kort samengevat, het college in staat gesteld om de gebreken te herstellen die zij in de verleende omgevingsvergunning heeft vastgesteld, met inachtneming van de in de tussenuitspraak opgenomen overwegingen.</text:p>
            <text:p text:style-name="common-al">Daarnaast heeft de Rechtbank aangegeven dat de weergave van het plangebied van het project, zoals dit is aangegeven op de bij de omgevingsvergunning behorende tekeningen, in overeenstemming moet worden gebracht met de weergave van het plangebied van het project, zoals dit is vermeld op de website in <text:span text:style-name="nadrukondlijn">www.ruimtelijkeplannen.nl</text:span>.</text:p>
            <text:p text:style-name="common-al">Naar aanleiding van de uitspraak van de Rechtbank heeft het college van burgemeester en wethouders de tekortkomingen gerepareerd door het (opnieuw) in procedure brengen van een aangepaste uitgebreide omgevingsvergunning. De aanpassingen hebben betrekking op:</text:p>
            <text:list text:style-name="id1-3-2-1-1-7">
              <text:list-item text:style-override="id1-3-2-1-1-7-1">
                <text:number>1.</text:number>
                <text:p text:style-name="al">de grondslag waarop van het geldende planologische regime wordt afgeweken;</text:p>
              </text:list-item>
              <text:list-item text:style-override="id1-3-2-1-1-7-2">
                <text:number>2.</text:number>
                <text:p text:style-name="al">het (alsnog) verlenen van een omgevingsvergunning voor de activiteit het aanleggen van een in- en uitrit.</text:p>
              </text:list-item>
            </text:list>
            <text:p text:style-name="tussenkopcur">
            <text:span text:style-name="nadrukondlijn">Ter visie</text:span>
          </text:p>
            <text:p text:style-name="common-al">Het ontwerp van het besluit met de daarop betrekking hebbende stukken ligt met ingang van </text:p>
            <text:p text:style-name="last-al">24 december 2014 gedurende een periode van 6 weken ter inzage. Gedurende deze periode wordt een ieder gelegenheid geboden om zienswijzen naar voren te brengen tegen de nieuwe aspecten ten opzichte van de bij besluit d.d. 4 februari 2014 aan Aannemersbedrijf De Leeuw BV verleende omgevingsvergunning (kenmerk S-OMG-12-1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60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procedure omgevingsvergunning 1-kamerhotel De Molen te Schagen n.a.v. uitspraak rechtban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04</meta:user-defined>
    <meta:user-defined meta:name="OVERHEIDop.GmbID/DC.identifier">gmb-2014-7960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HB 1</meta:user-defined>
    <meta:user-defined meta:name="OVERHEIDop.woonplaats">Schagen</meta:user-defined>
    <meta:user-defined meta:name="OVERHEIDop.straatnaam">Tolkerdij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838 532517</meta:user-defined>
    <meta:user-defined meta:name="OVERHEIDop.versieInformatie"/>
  </office:meta>
</office:document-meta>
</file>