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recreatiewoning</text:p>
            <text:p text:style-name="common-al">Locatie: Park De Horn 478, 1746 AX in Dirkshorn</text:p>
            <text:p text:style-name="common-al">Kenmerk: O-14-0454</text:p>
            <text:p text:style-name="common-al">Verzonden: 19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958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80</meta:user-defined>
    <meta:user-defined meta:name="OVERHEIDop.GmbID/DC.identifier">gmb-2014-795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X 478</meta:user-defined>
    <meta:user-defined meta:name="OVERHEIDop.woonplaats">Dirkshorn</meta:user-defined>
    <meta:user-defined meta:name="OVERHEIDop.straatnaam">Park de Hor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06 529011</meta:user-defined>
    <meta:user-defined meta:name="OVERHEIDop.versieInformatie"/>
  </office:meta>
</office:document-meta>
</file>