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5</text:p>
      <text:section text:name="regeling_id1-3-2" text:style-name="regeling">
        <text:section text:name="aanhef_id1-3-2-1" text:style-name="aanhef">
          <text:section text:name="preambule_id1-3-2-1-1" text:style-name="preambule">
            <text:p text:style-name="al"/>
            <text:p text:style-name="al">De raad van de gemeente Roerdalen heeft; </text:p>
            <text:p text:style-name="al"/>
            <text:p text:style-name="al">gezien het voorstel van burgemeester en wethouders van 4 november 2014, </text:p>
            <text:p text:style-name="al"/>
            <text:p text:style-name="al">Gelet op artikel 229, eerste lid, aanhef en onderdelen a en b, van de Gemeentewet en artikel 15.33 van de Wet milieubeheer;</text:p>
            <text:p text:style-name="al"/>
            <text:p text:style-name="al">in de openbare vergadering van 17 december 2014 het volgende besluit genomen:</text:p>
            <text:p text:style-name="al"/>
            <text:p text:style-name="al">
            <text:span text:style-name="nadrukvet">BESLUIT</text:span>
          </text:p>
            <text:p text:style-name="al"/>
            <text:p text:style-name="al">vast te stellen de “Verordening op de heffing en de invordering van afvalstoffenheffing en reinigingsrechten 2015” (Verordening reinigingsheffingen 2015).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 </text:p>
              <text:p text:style-name="al">Minicontainer: een door of namens het college van burgemeester en wethouders ter beschikking gestelde voorziening ten behoeve van de opslag van afvalstoffen niet zijnde gevaarlijke afvalstoffen als bedoeld in artikel 1.1 eerste lid van de Wet milieubeheer, met een inhoud van 240 liter of minder. </text:p>
              <text:p text:style-name="al">Verzamelcontainer: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af 240 liter.</text:p>
              <text:p text:style-name="al">Gft-afval: groente-, fruit- en tuinafval</text:p>
              <text:p text:style-name="al">Restafval: huishoudelijke afvalstoffen niet zijnde gft-afval.</text:p>
              <text:p text:style-name="al">‘gebruik maken’ in hoofdstuk II Afvalstoffenheffing: gebruik maken in de zin van artikel 15.33 Wet milieubeheer </text:p>
              <text:p text:style-name="al">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en 2 van de bij deze verordening behorende tarieventabel met in achtneming van de overige leden van dit artikel.</text:p>
                </text:list-item>
                <text:list-item text:style-override="id1-3-2-2-2-4-3">
                  <text:number>2.</text:number>
                  <text:p text:style-name="al">Het aantal minicontainers, onderverdeeld naar de verschillende volumina zoals in de tarieventabel is aangegeven en naar rest- en gft-afval, zomede de frequentie voor restafval, dat periodiek ter lediging wordt aangeboden door een gebruiker van een perceel als bedoeld in artikel 4, wordt aangemerkt als maatstaf van de heffing van de in artikel 3 genoemde belasting.</text:p>
                </text:list-item>
                <text:list-item text:style-override="id1-3-2-2-2-4-4">
                  <text:number>3.</text:number>
                  <text:p text:style-name="al">Voor de berekening van de belasting wordt uitgegaan van</text:p>
                  <text:list text:style-name="id1-3-2-2-2-4-4-3">
                    <text:list-item text:style-override="id1-3-2-2-2-4-4-3-1">
                      <text:number>a.</text:number>
                      <text:p text:style-name="al">het basisbelastingbedrag,</text:p>
                    </text:list-item>
                    <text:list-item text:style-override="id1-3-2-2-2-4-4-3-2">
                      <text:number>b.</text:number>
                      <text:p text:style-name="al">het aantal malen dat een minicontainer voor restafval onderverdeeld naar de verschillende volumina, ter lediging wordt aangeboden,</text:p>
                    </text:list-item>
                    <text:list-item text:style-override="id1-3-2-2-2-4-4-3-3">
                      <text:number>c.</text:number>
                      <text:p text:style-name="al">het volume van de minicontainer voor gft-afval, zoals door de op het inzamelvoertuig aangebrachte registratie-apparatuur wordt geregistreerd.</text:p>
                    </text:list-item>
                  </text:list>
                </text:list-item>
                <text:list-item text:style-override="id1-3-2-2-2-4-5">
                  <text:number>4.</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de lediging voor het restafval niet meegeteld voor het berekenen van de belasting als bedoeld in artikel 5, lid 3, onder b.</text:p>
                </text:list-item>
                <text:list-item text:style-override="id1-3-2-2-2-4-6">
                  <text:number>5.</text:number>
                  <text:p text:style-name="al">Voor percelen die zijn aangewezen op het gebruik van verzamelcontainers wordt in afwijking van het in de overige leden van dit artikel gestelde, een vast bedrag in rekening gebracht dat is vermeld in Hoofdstuk 1 onderdeel 1.2 van de tarieventabel.</text:p>
                </text:list-item>
                <text:list-item text:style-override="id1-3-2-2-2-4-7">
                  <text:number>6.</text:number>
                  <text:p text:style-name="al">Indien de belastingplicht in de loop van het belastingjaar aanvangt of eindigt, wordt het in lid 3 onder b bedoelde aantal keren dat een container ter inzameling wordt aangeboden naar tijdsgelang berekend.</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in de vorm van een aanslag.</text:p>
                </text:list-item>
                <text:list-item text:style-override="id1-3-2-2-2-6-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artikel 7 lid 1, is verschuldigd bij het begin van het belastingjaar of, zo dit later is, bij de aanvang van de belastingplicht.</text:p>
                </text:list-item>
                <text:list-item text:style-override="id1-3-2-2-2-7-3">
                  <text:number>2.</text:number>
                  <text:p text:style-name="al">Indien de belastingplicht in de loop van het belastingjaar aanvangt of wijzi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Indien de belastingplicht in de loop van het belastingjaar aanvangt worden de in hoofdstuk 1 onderdeel 1.5 van de tarieventabel vermelde aantallen malen dat een minicontainer per afvalsoort binnen het basisbelastingbedrag wordt geledigd bepaald op zoveel twaalfde gedeelten van het jaar als er in dat jaar, na aanvang van de belastingplicht, nog volle kalendermaanden overblijven. </text:p>
                </text:list-item>
                <text:list-item text:style-override="id1-3-2-2-2-7-7">
                  <text:number>6.</text:number>
                  <text:p text:style-name="al">Indien de belastingplicht in de loop van het belastingjaar eindigt worden de in hoofdstuk 1 onderdeel 1.5 van de tarieventabel vermelde aantallen malen dat een minicontainer per afvalsoort binnen het basisbelastingbedrag wordt geledigd bepaald op zoveel twaalfde gedeelten van het jaar als er in dat jaar, voor het einde van de belastingplicht, volle kalendermaanden zijn verstreken.</text:p>
                </text:list-item>
                <text:list-item text:style-override="id1-3-2-2-2-7-8">
                  <text:number>7.</text:number>
                  <text:p text:style-name="al">De in de leden 5 en 6 herleide aantallen worden naar boven afgerond op hele aantallen.</text:p>
                </text:list-item>
                <text:list-item text:style-override="id1-3-2-2-2-7-9">
                  <text:number>8.</text:number>
                  <text:p text:style-name="al">De belasting bedoeld in artikel 7, lid 2 is verschuldigd bij de aanvang van de dienstverlening of bij de aanvang van het gebruik van bezittingen, werken of inrichtingen.</text:p>
                </text:list-item>
              </text:list>
            </text:section>
            <text:section text:name="artikel_id1-3-2-2-2-8"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worden betaald:</text:p>
              <text:p text:style-name="al">a. <text:span text:style-name="nadrukvet">Bij niet-automatische incasso: </text:span></text:p>
              <text:p text:style-name="al">De aanslagen bedoeld in hoofdstuk 1, onderdeel 1.1., 1.2, 1.4 en 1.6 van de tarieventabel moeten worden betaald in twee gelijke termijnen, waarvan de eerste vervalt op de laatste dag van de maand volgend op de maand die in de dagtekening van het aanslagbiljet is vermeld en de tweede een maand later.</text:p>
              <text:p text:style-name="al">b. <text:span text:style-name="nadrukvet">Bij automatische incasso: </text:span>De aanslagen bedoeld in hoofdstuk 1, onderdeel 1.1, 1.2, 1.4 en 1.6 van de tarieventabel moeten worden betaald in zoveel gelijke termijnen als er na de maand van dagtekening van het aanslagbiljet nog niet geëindigde maanden in het kalenderjaar overblijven, met dien verstande dat het aantal termijnen tenminste vier en maximaal tien bedraagt.</text:p>
              <text:p text:style-name="al"/>
              <text:p text:style-name="al">2. 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p text:style-name="al"/>
              <text:p text:style-name="al">3. In afwijking van artikel 9, eerste lid van de Invorderingswet 1990 moeten de aanslagen bedoeld in hoofdstuk 1, onderdeel 1.5 van de tarieventabel binnen één maand worden betaald. Deze termijn geldt ook bij automatische betalingsincasso. </text:p>
              <text:p text:style-name="al"/>
              <text:p text:style-name="al">4. In afwijking van artikel 9, eerste lid van de Invorderingswet 1990, moeten de gevorderde bedragen betreffende de belasting als bedoeld in hoofdstuk 2 van de tarieventabel worden betaald:</text:p>
              <text:list text:style-name="id1-3-2-2-2-8-12">
                <text:list-item text:style-override="id1-3-2-2-2-8-12-1">
                  <text:number>1.</text:number>
                  <text:p text:style-name="al">ingeval van uitreiking van de kennisgeving, op het tijdstip van uitreiking van de kennisgeving;</text:p>
                </text:list-item>
                <text:list-item text:style-override="id1-3-2-2-2-8-12-2">
                  <text:number>2. </text:number>
                  <text:p text:style-name="al">ingeval van toezending van de kennisgeving, binnen 30 dagen na de dagtekening van de kennisgeving.</text:p>
                </text:list-item>
              </text:list>
              <text:p text:style-name="al"/>
              <text:p text:style-name="al">5. De Algemene Termijnenwet is niet van toepassing op de in de voorgaande leden gestelde termijnen.</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3 van de tarieventabel worden geheven in de vorm van een aanslag </text:p>
                </text:list-item>
                <text:list-item text:style-override="id1-3-2-2-3-6-3">
                  <text:number>2.</text:number>
                  <text:p text:style-name="al">De rechten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artikel 14, lid 1,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Indien de belastingplicht in de loop van het belastingjaar aanvangt worden de in hoofdstuk 3 onderdeel 3.3 van de tarieventabel vermelde aantallen dat een minicontainer per afvalsoort binnen het basisbelastingbedrag wordt geledigd bepaald op zoveel twaalfde gedeelten van het jaar als er in dat jaar, na aanvang van de belastingplicht, nog volle kalendermaanden overblijven. </text:p>
                </text:list-item>
                <text:list-item text:style-override="id1-3-2-2-3-7-7">
                  <text:number>6.</text:number>
                  <text:p text:style-name="al">Indien de belastingplicht in de loop van het belastingjaar eindigt worden de in hoofdstuk 3 onderdeel 3.3 van de tarieventabel vermelde aantallen malen dat een minicontainer per afvalsoort binnen het basisbelastingbedrag wordt geledigd bepaald op zoveel twaalfde gedeelten van het jaar als er in dat jaar, voor het einde van de belastingplicht, volle kalendermaanden zijn verstreken.</text:p>
                </text:list-item>
                <text:list-item text:style-override="id1-3-2-2-3-7-8">
                  <text:number>7.</text:number>
                  <text:p text:style-name="al">De in de leden 5 en 6 herleide aantallen worden naar boven afgerond op hele aantallen.</text:p>
                </text:list-item>
                <text:list-item text:style-override="id1-3-2-2-3-7-9">
                  <text:number>8.</text:number>
                  <text:p text:style-name="al">De rechten als bedoeld in artikel 14, lid 2 zijn verschuldigd bij de aanvang van de dienstverlening of bij de aanvang van het gebruik van bezittingen, werken of inrichting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4 van de tarieventabel zijn verschuldigd bij de aanvang van de dienstverlening of bij de aanvang van het gebruik van de bezittingen, werken of inrichtingen. </text:p>
            </text:section>
            <text:section text:name="artikel_id1-3-2-2-3-9" text:style-name="artikel">
              <text:p text:style-name="artikel_kop_titel"><text:span text:style-name="artikel_kop_label">Artikel</text:span> <text:span text:style-name="artikel_kop_nr">17</text:span> Termijnen van betaling</text:p>
              <text:p text:style-name="al">1. In afwijking van artikel 9, eerste lid, van de Invorderingswet 1990 moet de aanslag worden betaald:</text:p>
              <text:p text:style-name="al">a. <text:span text:style-name="nadrukvet">Bij niet automatische incasso:</text:span></text:p>
              <text:p text:style-name="al">De aanslagen bedoeld in hoofdstuk 3, onderdeel 3.1 en 3.2 van de tarieventabel moeten worden betaald in twee gelijke termijnen, waarvan de eerste vervalt op de laatste dag van de maand volgende op de maand die in de dagtekening van het aanslagbiljet is vermeld en de tweede een maand later.</text:p>
              <text:p text:style-name="al">b<text:span text:style-name="nadrukvet">. Bij automatische incasso:</text:span></text:p>
              <text:p text:style-name="al">De aanslagen bedoeld in hoofdstuk 3, onderdeel 3.1 en 3.2 van de tarieventabel moeten worden betaald in zoveel gelijke termijnen als er na de maand van de dagtekening van het aanslagbiljet nog niet geëindigde maanden in het kalenderjaar overblijven, met dien verstande dat het aantal termijnen ten minste vier en maximaal tien bedraagt.</text:p>
              <text:p text:style-name="al"/>
              <text:p text:style-name="al">2 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p text:style-name="al"/>
              <text:p text:style-name="al">3 In afwijking van artikel 9, eerste lid van de Invorderingswet 1990 moeten de aanslagen bedoeld in hoofdstuk 3, onderdeel 3.3 van de tarieventabel binnen één maand worden betaald. Deze termijn geldt ook bij automatische betalingsincasso. </text:p>
              <text:p text:style-name="al"/>
              <text:p text:style-name="al">4 In afwijking van artikel 9, eerste lid van de Invorderingswet 1990, moeten de gevorderde bedragen betreffende de belasting als bedoeld in hoofdstuk 4 van de tarieventabel worden betaald:</text:p>
              <text:p text:style-name="al">1 ingeval van uitreiking van de kennisgeving, op het tijdstip van uitreiking van de kennisgeving;</text:p>
              <text:p text:style-name="al">2 ingeval van toezending van de kennisgeving, binnen 30 dagen na de dagtekening van de kennisgeving.</text:p>
              <text:p text:style-name="al"/>
              <text:p text:style-name="al">5 De Algemene Termijnenwet is niet van toepassing op de in de voorgaande leden gestelde termijnen.</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Kwijtschelding en vrijstelling</text:p>
              <text:list text:style-name="id1-3-2-2-4-2-2">
                <text:list-item text:style-override="id1-3-2-2-4-2-2">
                  <text:number>1.</text:number>
                  <text:p text:style-name="al">Van de belasting als bedoeld in de tarieventabel, hoofdstuk I, onderdeel 1.1 en 1.2 kan kwijtschelding worden verleend tot 100%.</text:p>
                </text:list-item>
                <text:list-item text:style-override="id1-3-2-2-4-2-3">
                  <text:number>2.</text:number>
                  <text:p text:style-name="al">Van de belasting als bedoeld in de tarieventabel hoofdstuk I, onderdeel 1.4 tot en met 1.6 en de hoofdstukken 2, 3, en 4 kan geen kwijtschelding worden verleend.</text:p>
                </text:list-item>
              </text:list>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1">
                  <text:number>1.</text:number>
                  <text:p text:style-name="al">De 'Verordening Reinigingsheffingen 2014” van 19 december 2013 wordt ingetrokken met ingang van de in het derde lid genoemde datum van ingang van de heffing, met dien verstande dat zij van toepassing blijven op de belastbare feiten die zich voor die datum hebben voorgedaan.</text:p>
                </text:list-item>
                <text:list-item text:style-override="id1-3-2-2-4-4-2-2">
                  <text:number>2.</text:number>
                  <text:p text:style-name="al">Deze verordening treedt in werking met ingang van de eerste dag na die van bekendmaking.</text:p>
                </text:list-item>
                <text:list-item text:style-override="id1-3-2-2-4-4-2-3">
                  <text:number>3.</text:number>
                  <text:p text:style-name="al">De datum van ingang van de heffing is 1 januari 2015.</text:p>
                </text:list-item>
                <text:list-item text:style-override="id1-3-2-2-4-4-2-4">
                  <text:number>4.</text:number>
                  <text:p text:style-name="al">Deze verordening wordt aangehaald als 'Verordening reinigingsheffingen 2015'.</text:p>
                  <text:p text:style-name="al"/>
                </text:list-item>
              </text:list>
              <text:p text:style-name="al">Aldus vastgesteld in de openbare vergadering van 17 december 2014.</text:p>
              <text:p text:style-name="al"/>
              <text:p text:style-name="al">De gemeenteraad van Roerdalen,</text:p>
              <text:p text:style-name="al">De griffier, De voorzitter,</text:p>
              <text:p text:style-name="al">R.J.J. Notermans mr. M.D. de Boer-Beert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957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7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7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78</meta:user-defined>
    <meta:user-defined meta:name="OVERHEIDop.GmbID/DC.identifier">gmb-2014-79578</meta:user-defined>
    <meta:user-defined meta:name="OVERHEID.Gemeente/DC.creator">Roerdal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