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558 houtopstanden i.v.m. herinrichting N241</text:p>
            <text:p text:style-name="common-al">Locatie: Provincialeweg vanaf aansluiting N248 tot aan kruispunt met Muggenburgerweg in Schagen</text:p>
            <text:p text:style-name="common-al">Kenmerk: O-14-0405</text:p>
            <text:p text:style-name="common-al">Verzonden: 19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957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7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7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77</meta:user-defined>
    <meta:user-defined meta:name="OVERHEIDop.GmbID/DC.identifier">gmb-2014-7957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chagen</meta:user-defined>
    <meta:user-defined meta:name="OVERHEIDop.straatnaam">Provincialeweg|r:N241</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663 532056</meta:user-defined>
    <meta:user-defined meta:name="OVERHEIDop.versieInformatie"/>
  </office:meta>
</office:document-meta>
</file>