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2-1-1">
      <style:table-column-properties style:rel-column-width="7*"/>
    </style:style>
    <style:style style:family="table-column" style:parent-style-name="colspec" style:name="id1-3-2-2-1-12-1-2">
      <style:table-column-properties style:rel-column-width="27*"/>
    </style:style>
    <style:style style:family="table-column" style:parent-style-name="colspec" style:name="id1-3-2-2-1-12-1-3">
      <style:table-column-properties style:rel-column-width="6*"/>
    </style:style>
    <style:style style:family="table-column" style:parent-style-name="colspec" style:name="id1-3-2-2-1-12-1-4">
      <style:table-column-properties style:rel-column-width="9*"/>
    </style:style>
    <style:style style:family="table-column" style:parent-style-name="colspec" style:name="id1-3-2-2-1-12-1-5">
      <style:table-column-properties style:rel-column-width="22*"/>
    </style:style>
    <style:style style:family="table-column" style:parent-style-name="colspec" style:name="id1-3-2-2-1-12-1-6">
      <style:table-column-properties style:rel-column-width="28*"/>
    </style:style>
  </office:automatic-styles>
  <office:body>
    <office:text>
      <text:p text:style-name="new_page_staatscourant"/>
      <text:p text:style-name="single-kop-titel">Aanpassing Mandaatbesluit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het kader van de bedrijfsvoering en vanwege de inwerkingtreding van de Wet basisregistratie personen, de Wmo 2015, de Jeugdwet 2015 en de Participatiewet heeft het college van B&amp;W op 16 december 2014 besloten een aantal mandaten in de hoofdstukken 1 (Algemeen), 2 (Bestuurszaken), 4 (Maatschappelijke Ontwikkeling), 5 (Stadsontwikkeling) en 7 (Weener XL) behorend bij het Mandaatbesluit 2014 aan te passen. Deze aanpassingen treden in werking per 1 januari 2015. De overheveling van de mandaten m.b.t. het Stadsarchief treden met terugwerkende kracht in per 1 oktober 2014.</text:p>
            <text:p text:style-name="common-al"/>
            <text:p text:style-name="common-al">Het college van B&amp;W, in zijn vergadering van 16 december 2014,</text:p>
            <text:p text:style-name="common-al">met reg.nr.: 4174682,</text:p>
            <text:p text:style-name="common-al">gelet op artikel 160 Gemeentewet,</text:p>
            <text:p text:style-name="common-al">besluit tot de volgende aanpassingen in de hoofdstukken 1 (Algemeen), 2 (Bestuurszaken), 4 (Maatschappelijke Ontwikkeling), 5 (Stadsontwikkeling) en 7 (Weener XL) behorend bij het Mandaatbesluit 2014. Deze aanpassingen treden in werking per 1 januari 2015. De overheveling van de mandaten m.b.t. het Stadsarchief treden met terugwerkende kracht in per 1 oktober 2014.</text:p>
            <text:p text:style-name="common-al">de secretaris,</text:p>
            <text:p text:style-name="common-al">mr.drs. I.A.M. Woestenberg</text:p>
            <text:p text:style-name="common-al">de burgemeester,</text:p>
            <text:p text:style-name="common-al">mr.dr. A.G.J.M. Rombouts</text:p>
            <text:p text:style-name="last-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Het opdragen van de uitvoering van werken en lev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1.alle afdelingshoofden tot maximaal</text:p>
                    <text:p text:style-name="table_al">€ 25.000,- (excl. BTW).</text:p>
                    <text:p text:style-name="table_al">2.bureauhoofden van de afdelingen S&amp;R en R&amp;B OR tot maximaal </text:p>
                    <text:p text:style-name="table_al">2.€ 7.500,- (excl. BTW), voor de levering van goederen en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beslissen omtrent verzoeken tot afgifte van uittreksels uit de basisreg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nader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uitoefenen van de in de Wet basisregistratie personen genoemde bevoe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nader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Het uitvaardigen van een dwangbevel als gevolg van het niet naleven van een verplichting van een burger volgens de Wet basisreg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nader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beslissen op aanvragen voor - en aanpassing van reeds verleende (categoriale) bijzondere bijstand en langdurigheidstoeslag in het kader van de uitvoering van de Wet werk en bijstand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M&amp;W I </text:p>
                    <text:p text:style-name="table_al">Medewerker uitkeringen M&amp;W I</text:p>
                    <text:p text:style-name="table_al">Consulent financiële dienstverlening Consulent inkomen Weener XL</text:p>
                  </table:table-cell>
                  <table:table-cell table:style-name="entry" table:number-rows-spanned="1" table:number-columns-spanned="1">
                    <text:p text:style-name="table_al">Het submandaat voor de medewerker uitkeringen geldt niet voor complexe aanvragen. </text:p>
                    <text:p text:style-name="table_al">Het submandaat voor de consulent inkomen geldt voor BB woonkosten-, garantie-, jongerentoeslag en CZM.</text:p>
                    <text:p text:style-name="table_al">De teammanager M&amp;W I wijst binnen de groep consulenten financiële dienstverlening de personen aan voor uitvoering van het submandaat.</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beslissen tot ambtshalve bijstelling van toegekende uitk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M&amp;W I / M&amp;W II</text:p>
                    <text:p text:style-name="table_al">Consulent </text:p>
                    <text:p text:style-name="table_al">M&amp;W I / M&amp;W II</text:p>
                  </table:table-cell>
                  <table:table-cell table:style-name="entry" table:number-rows-spanned="1" table:number-columns-spanned="1">
                    <text:p text:style-name="table_al">De teammanager M&amp;W I en M&amp;W II wijst binnen de betreffende groep medewerkers de personen aan voor uitvoering van het submandaat.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beslissen tot het opleggen en/of afzien van een bestuurlijke boete en/of het herzien en zo nodig intrekken van een besluit en het nemen van een besluit tot terugvordering van een uitkering/voorziening met inbegrip van alle handelingen die samenhangen met het invorderen van de geldschuld voor vanwege uitvoering van de bijzondere bijstand op grond van de Wet werk en bijstand en de daarop gebaseerde beleidsregels en voor uitvoering van WMO de Wet maatschappelijke ondersteuning en de daarop gebaseerde verordening, financieel besluit en beleids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text:p>
                    <text:p text:style-name="table_al">M&amp;W I / M&amp;W II</text:p>
                    <text:p text:style-name="table_al">Consulent financiële dienstverlening Consulent inkomen Weener XL</text:p>
                  </table:table-cell>
                  <table:table-cell table:style-name="entry" table:number-rows-spanned="1" table:number-columns-spanned="1">
                    <text:p text:style-name="table_al">De teammanager M&amp;W I wijst binnen de groep consulenten financiële dienstverlening de personen aan voor uitvoering van het submandaat.</text:p>
                    <text:p text:style-name="table_al">Het submandaat voor de consulent inkomen van het Weener XL geldt voor BB woonkosten-, garantie-, jongerentoeslag en CZM.</text:p>
                    <text:p text:style-name="table_al">De teammanager M&amp;W II wijst binnen de groep contractbeheerders M&amp;W II de personen aan voor uitvoering van het submandaat.</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t beslissen op aanvragen voor - en aanpassen van verleende woonvoorzieningen, vervoersvoorzieningen, rolstoelen en hulp bij het huishouden in het kader van de uitvoering Wet maatschappelijke ondersteuning en de Verordening maatschappelijke ondersteuning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M&amp;W II</text:p>
                    <text:p text:style-name="table_al">Medewerker uitkeringen</text:p>
                    <text:p text:style-name="table_al">M&amp;W II</text:p>
                    <text:p text:style-name="table_al">Consulent </text:p>
                    <text:p text:style-name="table_al">M&amp;W II</text:p>
                  </table:table-cell>
                  <table:table-cell table:style-name="entry" table:number-rows-spanned="1" table:number-columns-spanned="1">
                    <text:p text:style-name="table_al">Het submandaat voor de medewerker uitkeringen geldt niet voor complexe aanvragen. </text:p>
                    <text:p text:style-name="table_al">De teammanager M&amp;W II wijst binnen de groep consulenten M&amp;W II de personen aan voor uitvoering van het submandaat.</text:p>
                    <text:p text:style-name="table_al">Het submandaat voor contractbeheerders M&amp;W II geldt voor woningaanpassingen tot een maximum van € 20.420,-. Daarboven is het submandaat voorbehouden aan de teammanager M&amp;W II. </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Het sluiten van bruikleenovereenkomsten met klanten waaraan rolstoel-, vervoers- dan wel woonvoorzieningen op grond van de Wet maatschappelijke ondersteuning en de Verordening maatschappelijke ondersteuning zijn toegekend.</text:p>
                  </table:table-cell>
                  <table:table-cell table:style-name="entry" table:number-rows-spanned="1" table:number-columns-spanned="1">
                    <text:p text:style-name="table_al"> 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text:p>
                    <text:p text:style-name="table_al">M&amp;W II </text:p>
                    <text:p text:style-name="table_al">Medewerker uitkeringen</text:p>
                    <text:p text:style-name="table_al">M&amp;W II</text:p>
                    <text:p text:style-name="table_al">Consulent </text:p>
                    <text:p text:style-name="table_al">M&amp;W II</text:p>
                    <text:p text:style-name="table_al">Functionaris van de gecontracteerde leveranciers. </text:p>
                  </table:table-cell>
                  <table:table-cell table:style-name="entry" table:number-rows-spanned="1" table:number-columns-spanned="1">
                    <text:p text:style-name="table_al">Het submandaat voor functionarissen van de leveranciers geldt alleen voor de zorgleveranciers die door de gemeente zijn gecontracteerd om voorzieningen of hulpmiddelen in bruikleen te verstrekken, gedurende de looptijd van het contract.</text:p>
                    <text:p text:style-name="table_al">De teammanager M&amp;W II wijst binnen de groep consulenten M&amp;W II</text:p>
                    <text:p text:style-name="table_al">de personen aan voor uitvoering van het submandaat.</text:p>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Het beslissen omtrent de aanvraag voor en tot het ongeldig verklaren van een Europese gehandicaptenparkeerkaart als bedoeld in het Besluit administratiev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text:p>
                    <text:p text:style-name="table_al">M&amp;W II</text:p>
                    <text:p text:style-name="table_al">Medewerker uitkeringen</text:p>
                    <text:p text:style-name="table_al">M&amp;W II</text:p>
                    <text:p text:style-name="table_al">Consulent</text:p>
                    <text:p text:style-name="table_al">M&amp;W II</text:p>
                  </table:table-cell>
                  <table:table-cell table:style-name="entry" table:number-rows-spanned="1" table:number-columns-spanned="1">
                    <text:p text:style-name="table_al">Het submandaat voor de medewerker uitkeringen geldt niet voor complexe aanvragen.</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Het beslissen op aanvragen op verzoeken voor vervoersvoorzieningen in het kader van de Verordening leerlingenvervoer gemeente</text:p>
                    <text:p text:style-name="table_al">'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M&amp;W II</text:p>
                    <text:p text:style-name="table_al">Medewerker uitkeringen M&amp;W II</text:p>
                    <text:p text:style-name="table_al">Consulent M&amp;W II</text:p>
                  </table:table-cell>
                  <table:table-cell table:style-name="entry" table:number-rows-spanned="1" table:number-columns-spanned="1">
                    <text:p text:style-name="table_al">Het submandaat voor de medewerker uitkeringen geldt niet voor complexe aanvragen.</text:p>
                    <text:p text:style-name="table_al">De teammanager M&amp;W II wijst binnen de groep consulenten/contractbeheerders M&amp;W II de personen aan voor uitvoering van het submandaat.</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Het beslissen om af te wijken van bepalingen in de verordening leerlingenvervoer in het kader van de hardheidsclausule.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teammanager M&amp;W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Het beslissen op aanvragen voor individuele voorzieningen in het kader van de uitvoering van de Jeugdwet en de Verordening jeugdhulp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M&amp;W II</text:p>
                    <text:p text:style-name="table_al">Medewerker uitkeringen M&amp;W II</text:p>
                    <text:p text:style-name="table_al">Consulent M&amp;W II</text:p>
                  </table:table-cell>
                  <table:table-cell table:style-name="entry" table:number-rows-spanned="1" table:number-columns-spanned="1">
                    <text:p text:style-name="table_al">Het submandaat voor de medewerker uitkeringen geldt niet voor complexe aanvragen.</text:p>
                    <text:p text:style-name="table_al">De teammanager M&amp;W II wijst binnen de groep consulenten/contractbeheerders</text:p>
                    <text:p text:style-name="table_al">M&amp;W II de personen aan voor uitvoering van het submandaat.</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Het beslissen op aanvragen voor maatwerkvoorzieningen voor tijdelijke ontlasting van ouders met mantelzorgtaken in het kader van de uitvoering va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M&amp;W II</text:p>
                    <text:p text:style-name="table_al">Medewerker uitkeringen M&amp;W II</text:p>
                    <text:p text:style-name="table_al">Consulent M&amp;W II </text:p>
                  </table:table-cell>
                  <table:table-cell table:style-name="entry" table:number-rows-spanned="1" table:number-columns-spanned="1">
                    <text:p text:style-name="table_al">Het submandaat voor de medewerker uitkeringen geldt niet voor complexe aanvragen.</text:p>
                    <text:p text:style-name="table_al">De teammanager M&amp;W II wijst binnen de groep consulenten/contractbeheerders</text:p>
                    <text:p text:style-name="table_al">M&amp;W II de personen aan voor uitvoering van het submandaat.</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Het beslissen op aanvragen van vervoer van de jeugdige van en naar de locatie waar de jeugdhulp wordt geboden in het kader van uitvoering va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M&amp;W II</text:p>
                    <text:p text:style-name="table_al">Medewerker uitkeringen M&amp;W II</text:p>
                    <text:p text:style-name="table_al">Consulent M&amp;W II</text:p>
                  </table:table-cell>
                  <table:table-cell table:style-name="entry" table:number-rows-spanned="1" table:number-columns-spanned="1">
                    <text:p text:style-name="table_al">Het submandaat voor de medewerker uitkeringen geldt niet voor complexe aanvragen.</text:p>
                    <text:p text:style-name="table_al">De teammanager M&amp;W II wijst binnen de groep consulenten/contractbeheerders</text:p>
                    <text:p text:style-name="table_al">M&amp;W II de personen aan voor uitvoering van het submandaat.</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Het uitvoeren van rechtmatigheidsonderzoeken ivm de besteding van het PGB voor inkoop individuele voorzieningen op grond van de Verordening jeugdhulp gemeente ’s-Hertogenbosch.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M&amp;W II</text:p>
                    <text:p text:style-name="table_al">Medewerker uitkeringen M&amp;W II</text:p>
                    <text:p text:style-name="table_al">Consulent M&amp;W II</text:p>
                  </table:table-cell>
                  <table:table-cell table:style-name="entry" table:number-rows-spanned="1" table:number-columns-spanned="1">
                    <text:p text:style-name="table_al">Het submandaat voor de medewerker uitkeringen geldt niet voor complexe aanvragen.</text:p>
                    <text:p text:style-name="table_al">De teammanager M&amp;W II wijst binnen de groep consulenten/contractbeheerders</text:p>
                    <text:p text:style-name="table_al">M&amp;W II de personen aan voor uitvoering van het submandaat.</text:p>
                  </table:table-cell>
                </table:table-row>
                <table:table-row table:style-name="row">
                  <table:table-cell table:style-name="entry" table:number-rows-spanned="1" table:number-columns-spanned="1">
                    <text:p text:style-name="table_al">4.1.17</text:p>
                  </table:table-cell>
                  <table:table-cell table:style-name="entry" table:number-rows-spanned="1" table:number-columns-spanned="1">
                    <text:p text:style-name="table_al">Het herzien en zo nodig intrekken van een besluit tot toekenning van een individuele voorziening en het nemen van een terugvorderingsbesluit met inbegrip van alle handelingen die samenhangen met het invorderen van de geldschul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M&amp;W II</text:p>
                    <text:p text:style-name="table_al">Medewerker uitkeringen M&amp;W II</text:p>
                    <text:p text:style-name="table_al">Consulent M&amp;W II</text:p>
                  </table:table-cell>
                  <table:table-cell table:style-name="entry" table:number-rows-spanned="1" table:number-columns-spanned="1">
                    <text:p text:style-name="table_al">Het submandaat voor de medewerker uitkeringen geldt niet voor complexe aanvragen.</text:p>
                    <text:p text:style-name="table_al">De teammanager M&amp;W II wijst binnen de groep consulenten/contractbeheerders</text:p>
                    <text:p text:style-name="table_al">M&amp;W II de personen aan voor uitvoering van het submandaat.</text:p>
                  </table:table-cell>
                </table:table-row>
                <table:table-row table:style-name="row">
                  <table:table-cell table:style-name="entry" table:number-rows-spanned="1" table:number-columns-spanned="1">
                    <text:p text:style-name="table_al">4.1.18</text:p>
                  </table:table-cell>
                  <table:table-cell table:style-name="entry" table:number-rows-spanned="1" table:number-columns-spanned="1">
                    <text:p text:style-name="table_al">Het doen van een verzoek tot onderzoek bij de Raad voor de Kinderbescherming indien een gezagsmaatregel overwogen moet wo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Basisteam Jeugd en Gezin</text:p>
                    <text:p text:style-name="table_al">Teamleider Sociaal Wijk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9</text:p>
                  </table:table-cell>
                  <table:table-cell table:style-name="entry" table:number-rows-spanned="1" table:number-columns-spanned="1">
                    <text:p text:style-name="table_al">Het indienen van een verzoek bij de rechter gericht op het verkrijgen van een machtiging, een spoedmachtiging of een voorwaardelijke machtiging, alsmede het doen van mededelingen hieromtrent aan de Raad voor de Kinder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Regiodirecteur Bureau Jeugdzorg Noord Braba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0</text:p>
                  </table:table-cell>
                  <table:table-cell table:style-name="entry" table:number-rows-spanned="1" table:number-columns-spanned="1">
                    <text:p text:style-name="table_al">Het opleggen van een tijdelijk huisverbo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Regiodirecteur Bureau Jeugdzorg Noord Braba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5</text:p>
                  </table:table-cell>
                  <table:table-cell table:style-name="entry" table:number-rows-spanned="1" table:number-columns-spanned="1">
                    <text:p text:style-name="table_al">Het beslissen op aanvragen - en het vaststellen en innen van de eigen bijdrage voor maatschappelijke opvang en vrouwenopvang in het kader van de uitvoering Wet maatschappelijke ondersteuning en de Verordening eigen bijdrage maatschappelijke opvang en vrouwenopvang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manager hulpverlening Stichting Maatschappelijke Opvang gemeente ’s-Hertogenbo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verlenen van ontheffing als bedoeld in art. 61b lid e 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De inbewaringgeving van archiefbescheiden (art. 46 en 47 Archiefwet 1995).</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Het aanvaarden van schenkingen door particulieren voor het Stadsarchief, voor zover behorend tot het dagelijks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Het opzeggen of beëindigen van arbeidsovereenkomsten als bedoeld in art. 6 WSWen het sluiten van beëindigingsovereenkomsten </text:p>
                  </table:table-cell>
                  <table:table-cell table:style-name="entry" table:number-rows-spanned="1" table:number-columns-spanned="1">
                    <text:p text:style-name="table_al">B&amp;W </text:p>
                  </table:table-cell>
                  <table:table-cell table:style-name="entry" table:number-rows-spanned="1" table:number-columns-spanned="1">
                    <text:p text:style-name="table_al">directeur </text:p>
                  </table:table-cell>
                  <table:table-cell table:style-name="entry" table:number-rows-spanned="1" table:number-columns-spanned="1">
                    <text:p text:style-name="table_al">Directielid/afdelingshoofd </text:p>
                  </table:table-cell>
                  <table:table-cell table:style-name="entry" table:number-rows-spanned="1" table:number-columns-spanned="1">
                    <text:p text:style-name="table_al">Met inachtneming van het bepaalde in de CAO Sociale Werkvoorziening en interne protocollen.</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Het nemen van besluiten tot het opleggen van ordemaatregel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amleider/team-manager</text:p>
                  </table:table-cell>
                  <table:table-cell table:style-name="entry" table:number-rows-spanned="1" table:number-columns-spanned="1">
                    <text:p text:style-name="table_al">Met inachtneming van het bepaalde in de CAO Sociale Werkvoorziening en interne protocollen.</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Het nemen van besluiten tot het opleggen van disciplinaire maatregelen alsmede ontslag op staande vo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team-manager</text:p>
                  </table:table-cell>
                  <table:table-cell table:style-name="entry" table:number-rows-spanned="1" table:number-columns-spanned="1">
                    <text:p text:style-name="table_al">Met inachtneming van het bepaalde in de CAO Sociale Werkvoorziening en interne protocollen.</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De jaarlijkse beoordeling van medewerke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amleider/team-manager bij goed of voldoende. Afdelingshoofd/ team-manager bij zeer goed of onvoldoende.</text:p>
                  </table:table-cell>
                  <table:table-cell table:style-name="entry" table:number-rows-spanned="1" table:number-columns-spanned="1">
                    <text:p text:style-name="table_al">Op voorstel leidinggevende met inachtneming van het bepaalde in de CAO Sociale Werkvoorziening en interne protocollen.</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Het nemen van besluiten tot het toekennen van gratificati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am-manager</text:p>
                  </table:table-cell>
                  <table:table-cell table:style-name="entry" table:number-rows-spanned="1" table:number-columns-spanned="1">
                    <text:p text:style-name="table_al">Op voorstel leidinggevende met inachtneming van het bepaalde in de CAO Sociale Werkvoorziening en interne protocollen.</text:p>
                  </table:table-cell>
                </table:table-row>
                <table:table-row table:style-name="row">
                  <table:table-cell table:style-name="entry" table:number-rows-spanned="1" table:number-columns-spanned="1">
                    <text:p text:style-name="table_al">7.1.10</text:p>
                  </table:table-cell>
                  <table:table-cell table:style-name="entry" table:number-rows-spanned="1" table:number-columns-spanned="1">
                    <text:p text:style-name="table_al">Overige rechtspositionele besluiten en het voeren van daarmee samenhangende correspondentie in verband met de WSW-dienstbetrekk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amleider/team-manager</text:p>
                  </table:table-cell>
                  <table:table-cell table:style-name="entry" table:number-rows-spanned="1" table:number-columns-spanned="1">
                    <text:p text:style-name="table_al">Met inachtneming van het bepaalde in de CAO Sociale Werkvoorziening en interne protocollen.</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Het vaststellen en waarderen van functiebeschrijv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am-manager</text:p>
                  </table:table-cell>
                  <table:table-cell table:style-name="entry" table:number-rows-spanned="1" table:number-columns-spanned="1">
                    <text:p text:style-name="table_al">Met inachtneming van het bepaalde in de CAO Sociale Werkvoorziening en interne protocollen.</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Het beslechten van geschillen die voortvloeien uit</text:p>
                    <text:p text:style-name="table_al">de arbeidsverhouding.</text:p>
                  </table:table-cell>
                  <table:table-cell table:style-name="entry" table:number-rows-spanned="1" table:number-columns-spanned="1">
                    <text:p text:style-name="table_al">B&amp;W </text:p>
                  </table:table-cell>
                  <table:table-cell table:style-name="entry" table:number-rows-spanned="1" table:number-columns-spanned="1">
                    <text:p text:style-name="table_al">directeur </text:p>
                  </table:table-cell>
                  <table:table-cell table:style-name="entry" table:number-rows-spanned="1" table:number-columns-spanned="1">
                    <text:p text:style-name="table_al">Directielid/afdelingshoofd</text:p>
                  </table:table-cell>
                  <table:table-cell table:style-name="entry" table:number-rows-spanned="1" table:number-columns-spanned="1">
                    <text:p text:style-name="table_al">Na advisering door de daartoe ingestelde Klachten- en geschillencommissie op grond van artikel 6 van de CAO Sociale Werkvoorziening.</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Het goedkeuren van declaraties voor onkostenvergoeding aan werknemers met een WSW-dienstbetrekk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team-manager</text:p>
                  </table:table-cell>
                  <table:table-cell table:style-name="entry" table:number-rows-spanned="1" table:number-columns-spanned="1">
                    <text:p text:style-name="table_al">Met inachtneming van het bepaalde in de CAO Sociale Werkvoorziening en interne richtlijnen.</text:p>
                  </table:table-cell>
                </table:table-row>
                <table:table-row table:style-name="row">
                  <table:table-cell table:style-name="entry" table:number-rows-spanned="1" table:number-columns-spanned="1">
                    <text:p text:style-name="table_al">7.1.16</text:p>
                  </table:table-cell>
                  <table:table-cell table:style-name="entry" table:number-rows-spanned="1" table:number-columns-spanned="1">
                    <text:p text:style-name="table_al">Het nemen van rechtspositionele besluiten met betrekking tot wiw-werkneme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amleider/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beslissen op aanvragen tot bijstand en aanpassing van reeds verleende bijstand aan gewijzigde omstandigheden ter uitvoering van de Wet werk en bijstand en de Participatiewet en de daarop gebaseerde verordeningen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komensconsulent.</text:p>
                    <text:p text:style-name="table_al">Teamleider inkomen. Medewerker fraudepreventie, medewerker uitkering en medewerker bestandscontrole</text:p>
                  </table:table-cell>
                  <table:table-cell table:style-name="entry" table:number-rows-spanned="1" table:number-columns-spanned="1">
                    <text:p text:style-name="table_al">Het submandaat voor medewerker uitkering geldt niet voor complexe aanvragen en aanpassingen. </text:p>
                    <text:p text:style-name="table_al">Het submandaat voor de medewerkers handhaving betreft alleen het opschorten van het recht op bijstand. </text:p>
                  </table:table-cell>
                </table:table-row>
                <table:table-row table:style-name="row">
                  <table:table-cell table:style-name="entry" table:number-rows-spanned="1" table:number-columns-spanned="1">
                    <text:p text:style-name="table_al">7.2.2 </text:p>
                  </table:table-cell>
                  <table:table-cell table:style-name="entry" table:number-rows-spanned="1" table:number-columns-spanned="1">
                    <text:p text:style-name="table_al">Het beslissen tot het voeren van verhaal in rechte in het kader van de Wet Werk en Bijstand (WWB) en Participatiewet en de daarop gebaseerde verordeningen en beleids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komensconsulent en juridisch medewerker</text:p>
                  </table:table-cell>
                  <table:table-cell table:style-name="entry" table:number-rows-spanned="1" table:number-columns-spanned="1">
                    <text:p text:style-name="table_al">7.2.2 </text:p>
                  </table:table-cell>
                </table:table-row>
                <table:table-row table:style-name="row">
                  <table:table-cell table:style-name="entry" table:number-rows-spanned="1" table:number-columns-spanned="1">
                    <text:p text:style-name="table_al">7.2.3 </text:p>
                  </table:table-cell>
                  <table:table-cell table:style-name="entry" table:number-rows-spanned="1" table:number-columns-spanned="1">
                    <text:p text:style-name="table_al">Het beslissen op aanvragen tot uitkering en aanpassing van reeds verleende uitkering aan gewijzigde omstandigheden ingevolge de Wet Inkomensvoorziening Oudere en Gedeeltelijk Arbeidsongeschikte Werkloze Werknemers en de daarop gebaseerde verordeningen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komensconsulent.</text:p>
                    <text:p text:style-name="table_al">Medewerker uitkering.</text:p>
                    <text:p text:style-name="table_al">Medewerker fraudepreventie en medewerker opsporing fraude.</text:p>
                  </table:table-cell>
                  <table:table-cell table:style-name="entry" table:number-rows-spanned="1" table:number-columns-spanned="1">
                    <text:p text:style-name="table_al">Het submandaat voor medewerker uitkeringen inkomen geldt alleen voor niet complexe aanvragen en aanpassingen en het submandaat voor de medewerker fraudepreventie en medewerker opsporing fraude betreft alleen het opschorten van het recht op uitkering.</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Het beslissen op aanvragen tot uitkering en aanpassing van reeds verleende uitkering aan gewijzigde omstandigheden ingevolge het Besluit bijstandsverlening zelfstandigen en de Wet Inkomensvoorzieningen oudere en gedeeltelijk arbeidsongeschikte gewezen zelfstandigen en de daarop gebaseerde verordeningen en beleids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text:p>
                    <text:p text:style-name="table_al">Medewerker inkomen.</text:p>
                    <text:p text:style-name="table_al">Medewerker fraudepreventie en medewerker opsporing fraude. </text:p>
                  </table:table-cell>
                  <table:table-cell table:style-name="entry" table:number-rows-spanned="1" table:number-columns-spanned="1">
                    <text:p text:style-name="table_al">Het submandaat voor medewerker inkomen geldt alleen voor aanpassingen.</text:p>
                    <text:p text:style-name="table_al">Het submandaat voor de medewerker fraudepreventie en medewerker opsporing fraude betreft alleen het opschorten van het recht op uitkering. </text:p>
                    <text:p text:style-name="table_al">Bij aanvraag voor krediet &gt; € 10.000,- is extern advies verplicht. Het tekenen van de kredietovereenkomst en de overeenkomst tot pandrecht is voorbehouden aan de afdelingshoofd Werk en Dienstverlening.</text:p>
                  </table:table-cell>
                </table:table-row>
                <table:table-row table:style-name="row">
                  <table:table-cell table:style-name="entry" table:number-rows-spanned="1" table:number-columns-spanned="1">
                    <text:p text:style-name="table_al">7.2.5 </text:p>
                  </table:table-cell>
                  <table:table-cell table:style-name="entry" table:number-rows-spanned="1" table:number-columns-spanned="1">
                    <text:p text:style-name="table_al">Het beslissen tot ambtshalve bijstelling van toegekende uitk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8</text:p>
                  </table:table-cell>
                  <table:table-cell table:style-name="entry" table:number-rows-spanned="1" table:number-columns-spanned="1">
                    <text:p text:style-name="table_al">Het beslissen op aanvragen om premie in het kader van de Beleidsregels ’Re-integratie Participatiewet/IOAW/IOAZ ’s-Hertogenbosch 2015.</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komensconsulent.</text:p>
                    <text:p text:style-name="table_al">Werkconsul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9</text:p>
                  </table:table-cell>
                  <table:table-cell table:style-name="entry" table:number-rows-spanned="1" table:number-columns-spanned="1">
                    <text:p text:style-name="table_al">Het beslissen tot het opleggen dan wel afzien</text:p>
                    <text:p text:style-name="table_al">van een maatregel of bestuurlijke boete, alsmede tot (afzien van) terug – en invordering van uitkering in het kader van de WWB, de Participatiewet, de WIK, de Wwik, de Bbz, de IOAW en de IOAZ en de daarop gebaseerde verordeningen en beleids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komensconsulent,</text:p>
                    <text:p text:style-name="table_al">werkconsulent en medewerker bestandscontro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0</text:p>
                  </table:table-cell>
                  <table:table-cell table:style-name="entry" table:number-rows-spanned="1" table:number-columns-spanned="1">
                    <text:p text:style-name="table_al">Het beslissen omtrent het terugvorderen en verhaal van uitkeringen en het afzien van terugvordering op basis van</text:p>
                    <text:p text:style-name="table_al">A.de Wet werk en bijstand (WWB),Participatiewet, Inkomensvoorziening oudere en gedeeltelijk arbeidsongeschikte werkloze werknemers.</text:p>
                    <text:p text:style-name="table_al">B.Wet werk en inkomen kunstenaars en Inkomensvoorziening oudere en gedeeltelijk arbeidsongeschikte gewezen zelfstandigen en de Bbz.</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Onderdeel A:</text:p>
                    <text:p text:style-name="table_al">Inkomensconsulent,</text:p>
                    <text:p text:style-name="table_al">Medewerker bestandscontrole. </text:p>
                    <text:p text:style-name="table_al">Onderdeel B: </text:p>
                    <text:p text:style-name="table_al">Werkconsul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Het beslissen omtrent het uitvaardigen van een dwangbevel, als bedoeld in artikel 60, lid 2 va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komensconsulent en Medewerker incasso.</text:p>
                    <text:p text:style-name="table_al">Werkconsul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Het beslissen tot het afzien van verdere terugvordering en afboeking op basis van de WWB, de Participatiewet, IOAW, IOAZ, WWik, BBZ en beleidsregels bijzondere bijstand en vorderingen van de Kredietbank.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ot € 4.500,= teamleiders Werk &amp; Dienstverlening.</text:p>
                    <text:p text:style-name="table_al">Van € 4.500,= tot</text:p>
                    <text:p text:style-name="table_al">€ 10.000,= afdelingshoofd Werk &amp;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3</text:p>
                  </table:table-cell>
                  <table:table-cell table:style-name="entry" table:number-rows-spanned="1" table:number-columns-spanned="1">
                    <text:p text:style-name="table_al">Het beslissen op aanvragen voor individuele inkomenstoeslag op basis van de Verordening individuele inkomenstoeslag gemeente ’s-Hertogenbosch 2015</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komensconsulent.</text:p>
                    <text:p text:style-name="table_al">Medewerkers ink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9 </text:p>
                  </table:table-cell>
                  <table:table-cell table:style-name="entry" table:number-rows-spanned="1" table:number-columns-spanned="1">
                    <text:p text:style-name="table_al">Het nemen van besluiten tot het inzetten van re-integratie voorzieningen op basis van artikel 4 tot en met 7 van de Re-integratieverordening Participatiewet/IOAW/IOAZ ’s-Hertogenbosch 2015 en de daarop gebaseerde beleids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0</text:p>
                  </table:table-cell>
                  <table:table-cell table:style-name="entry" table:number-rows-spanned="1" table:number-columns-spanned="1">
                    <text:p text:style-name="table_al">Het vaststellen van personen die behoren tot de doelgroep loonkostensubsidie op basis van artikel 6 van de Participatiewet en de doelgroep beschut werken als bedoeld in artikel 10b van de Participatiewet.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text:p>
                  </table:table-cell>
                  <table:table-cell table:style-name="entry" table:number-rows-spanned="1" table:number-columns-spanned="1">
                    <text:p text:style-name="table_al">Na verkregen advies UWV. </text:p>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Het nemen van besluiten tot inzet van de participatieplaats op basis van artikel 10a van de Participatiewet en inzet van onbeloonde maatschappelijk nuttige als bedoeld in de verordening Participatie Participatiewet/IOAW/IOAZ ’s-Hertogenbosch 2015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1</text:p>
                  </table:table-cell>
                  <table:table-cell table:style-name="entry" table:number-rows-spanned="1" table:number-columns-spanned="1">
                    <text:p text:style-name="table_al">Het optreden in rechte (publiekrechtelijk en privaatrechtelijk), waaronder begrepen het voeren van arbitrale procedures</text:p>
                  </table:table-cell>
                  <table:table-cell table:style-name="entry" table:number-rows-spanned="1" table:number-columns-spanned="1">
                    <text:p text:style-name="table_al">B&amp;W </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ielid en juridisch (beleids)medewerker tot € 25.000,- </text:p>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7957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7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7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Mandaatbesluit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576</meta:user-defined>
    <meta:user-defined meta:name="OVERHEIDop.GmbID/DC.identifier">gmb-2014-79576</meta:user-defined>
    <meta:user-defined meta:name="OVERHEID.Gemeente/DC.creator">'s-Hertogenbosch</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Overige besluiten van algemene strekking</meta:user-defined>
    <meta:user-defined meta:name="OVERHEID.Gemeente/DCTERMS.publisher">'s-Hertogenbosch</meta:user-defined>
    <meta:user-defined meta:name="OVERHEID.Gemeente/DC.spatial">'s-Hertogenbosch</meta:user-defined>
    <meta:user-defined meta:name="OVERHEIDop.versieInformatie"/>
  </office:meta>
</office:document-meta>
</file>