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Goeree-Overflakkee - Subsidieregeling projectsubsidie Sport, Cultuur en/of preventieve Volksgezondheid Goeree-Overflakke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 het gewenst is een subsidieregeling voor projecten ter stimulering van Sport, Cultuur en preventieve Volksgezondheid op Goeree-Overflakkee vast te stellen;</text:p>
            <text:p text:style-name="al">gelet op artikel 3 van de Algemene subsidieverordening Goeree-Overflakkee 2015;</text:p>
            <text:p text:style-name="al">
            <text:span text:style-name="nadrukvet">b e s l u i t e n</text:span>
            <text:span text:style-name="nadrukvet">:</text:span>
          </text:p>
            <text:p text:style-name="al">vast te stellen de volgende regeling:</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aanvrager: een rechtspersoon die voor een subsidie in aanmerking wil komen, niet zijnde een commerciële partij;</text:p>
              </text:list-item>
              <text:list-item text:style-override="id1-3-2-2-2-3-2">
                <text:number>-</text:number>
                <text:p text:style-name="al">activiteiten: werkzaamheden welke ten dienste staan van de doelstellingen van gemeentelijk beleid op de beleidsterreinen Sport, Cultuur en/of preventieve Volksgezondheid;</text:p>
              </text:list-item>
              <text:list-item text:style-override="id1-3-2-2-2-3-3">
                <text:number>-</text:number>
                <text:p text:style-name="al">cofinanciering: een vorm van gezamenlijke financiering, waarbij de aanvrager(s) door middel van het inzetten van eigen middelen, vrijwilligersinzet of middelen van derden een (financiële) bijdrage lever(t)(en) aan de kosten die verbonden zijn aan het project voor activiteiten die anders gesubsidieerd hadden moeten worden;</text:p>
              </text:list-item>
              <text:list-item text:style-override="id1-3-2-2-2-3-4">
                <text:number>-</text:number>
                <text:p text:style-name="al">hoofdaanvrager: een rechtspersoon die bij een subsidieaanvraag waarbij meerdere aanvragers betrokken zijn, aanspreekpunt en verantwoordelijk is voor de subsidieaanvraag en eventuele verdere gevolgen op basis van de aanvraag;</text:p>
              </text:list-item>
              <text:list-item text:style-override="id1-3-2-2-2-3-5">
                <text:number>-</text:number>
                <text:p text:style-name="al">innovatie: het ontwikkelen en inzetten van vernieuwende activiteiten op Goeree-Overflakkee; </text:p>
              </text:list-item>
              <text:list-item text:style-override="id1-3-2-2-2-3-6">
                <text:number>-</text:number>
                <text:p text:style-name="al">kernoverstijgende activiteit: een project die op meerdere woonkernen van invloed is, dan wel van invloed is op doelgroepen van buiten de woonkern dan waar de activiteit wordt georganiseerd;</text:p>
              </text:list-item>
              <text:list-item text:style-override="id1-3-2-2-2-3-7">
                <text:number>-</text:number>
                <text:p text:style-name="al">prestaties: vooraf overeengekomen afspraken over te bereiken doelen die na afloop van het project gemeten en verantwoord worden;</text:p>
              </text:list-item>
              <text:list-item text:style-override="id1-3-2-2-2-3-8">
                <text:number>-</text:number>
                <text:p text:style-name="al">project: een incidentele kernoverstijgende activiteit die duidelijk gebonden is aan tijd en geld (niet zijnde een structurele activiteit), dan wel de opstartfase van een nieuwe structurele activiteit (tot een maximum van 2 jaar);</text:p>
              </text:list-item>
              <text:list-item text:style-override="id1-3-2-2-2-3-9">
                <text:number>-</text:number>
                <text:p text:style-name="al">vrijwilligersinzet: uitvoering van activiteiten, gekoppeld aan het project, die kosteloos door vrijwilligers worden uitgevoerd en die anders bekostigd hadden moeten worden om het project uit te kunnen voeren, waarbij 1 uur vrijwilligersinzet gelijk staat aan € 35,00.</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Het bepaalde in deze subsidieregeling is enkel van toepassing op de verstrekking van subsidies door burgemeester en wethouders voor de in artikel 1 bedoelde projecten.</text:p>
              </text:list-item>
              <text:list-item text:style-override="id1-3-2-2-3-3">
                <text:number>2.</text:number>
                <text:p text:style-name="al">Deze regeling is van toepassing op projectsubsidies, zoals bepaald in de Algemene subsidieverordening Goeree-Overflakkee 2015.</text:p>
              </text:list-item>
            </text:list>
          </text:section>
          <text:section text:name="artikel_id1-3-2-2-4" text:style-name="artikel">
            <text:p text:style-name="artikel_kop_titel"><text:span text:style-name="artikel_kop_label">Artikel</text:span> <text:span text:style-name="artikel_kop_nr">3</text:span> Tranches</text:p>
            <text:list text:style-name="id1-3-2-2-4-2">
              <text:list-item text:style-override="id1-3-2-2-4-2">
                <text:number>1.</text:number>
                <text:p text:style-name="al">
              <text:span text:style-name="nadrukvet">De beschikbare financiële middelen wordt per boekjaar in twee gelijke tranches beschikbaar gesteld. Indien niet alle beschikbare financiële middelen van de eerste tranche worden verdeeld, wordt dit restant toegevoegd aan de financiële middelen voor de tweede tranche</text:span>
              <text:span text:style-name="nadrukvet">.</text:span>
            </text:p>
              </text:list-item>
              <text:list-item text:style-override="id1-3-2-2-4-3">
                <text:number>2.</text:number>
                <text:p text:style-name="al">De eerste tranche wordt per 1 januari en de tweede tranche per 1 juli van het boekjaar beschikbaar gesteld.</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Een aanvraag voor een projectsubsidie kan door meerdere aanvragers gezamenlijk worden ingediend, waarbij een van de aanvragers, niet zijnde een commerciële partij, optreedt als hoofdaanvrager. </text:p>
              </text:list-item>
              <text:list-item text:style-override="id1-3-2-2-5-3">
                <text:number>2.</text:number>
                <text:p text:style-name="al">Een aanvraag voor een projectsubsidie wordt door alle aanvragers ondertekend.</text:p>
              </text:list-item>
              <text:list-item text:style-override="id1-3-2-2-5-4">
                <text:number>3.</text:number>
                <text:p text:style-name="al">Een aanvraag voor een projectsubsidie wordt met behulp van een door burgemeester en wethouders vastgesteld formulier aangevraagd.</text:p>
              </text:list-item>
              <text:list-item text:style-override="id1-3-2-2-5-5">
                <text:number>4.</text:number>
                <text:p text:style-name="al">Een aanvraag voor een projectsubsidie wordt uiterlijk drie maanden voor de datum waarop de betreffende tranche beschikbaar gesteld wordt, ingediend bij burgemeester en wethouders.</text:p>
              </text:list-item>
              <text:list-item text:style-override="id1-3-2-2-5-6">
                <text:number>5.</text:number>
                <text:p text:style-name="al">Aanvullend op de Algemene subsidieverordening Goeree-Overflakkee 2015 wordt bij de aanvraag een beschrijving van de activiteit(en) waarvoor subsidie wordt aangevraagd ingediend, waaruit blijkt op welke wijze het doel van de activiteit bijdraagt aan de realisatie van maatschappelijk beoogde effecten conform gemeentelijk beleid op het gebied van Sport, Cultuur en/ of preventieve Volksgezondheid en waaruit blijkt in hoeverre wordt voldaan aan de criteria genoemd in artikel 6 lid 1.</text:p>
              </text:list-item>
              <text:list-item text:style-override="id1-3-2-2-5-7">
                <text:number>6.</text:number>
                <text:p text:style-name="al">De subsidieontvanger levert desgevraagd nadere informatie, die betrekking heeft op de activiteiten waarvoor subsidie wordt verleend.</text:p>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
                <text:number>1.</text:number>
                <text:p text:style-name="al">De subsidie heeft uitsluitend betrekking op de kosten die resteren na aftrek van bijdragen van derden en die naar het oordeel van burgemeester en wethouders noodzakelijk zijn voor de uitvoering van de in artikel 1 bedoelde activiteiten.</text:p>
              </text:list-item>
              <text:list-item text:style-override="id1-3-2-2-6-3">
                <text:number>2.</text:number>
                <text:p text:style-name="al">Subsidie wordt alleen verstrekt als sprake is van een vorm van cofinanciering.</text:p>
              </text:list-item>
            </text:list>
          </text:section>
          <text:section text:name="artikel_id1-3-2-2-7" text:style-name="artikel">
            <text:p text:style-name="artikel_kop_titel"><text:span text:style-name="artikel_kop_label">Artikel</text:span> <text:span text:style-name="artikel_kop_nr">6</text:span> Beoordeling</text:p>
            <text:list text:style-name="id1-3-2-2-7-2">
              <text:list-item text:style-override="id1-3-2-2-7-2">
                <text:number>1.</text:number>
                <text:p text:style-name="al">De aanvraag wordt beoordeeld aan de hand van de volgende criteria:</text:p>
                <text:list text:style-name="id1-3-2-2-7-2-3">
                  <text:list-item text:style-override="id1-3-2-2-7-2-3-1">
                    <text:number>a.</text:number>
                    <text:p text:style-name="al">mate van samenwerking met andere partijen. </text:p>
                  </text:list-item>
                  <text:list-item text:style-override="id1-3-2-2-7-2-3-2">
                    <text:number>b.</text:number>
                    <text:p text:style-name="al">omvang van te bereiken doelgroepen.</text:p>
                  </text:list-item>
                  <text:list-item text:style-override="id1-3-2-2-7-2-3-3">
                    <text:number>c.</text:number>
                    <text:p text:style-name="al">diversiteit van te bereiken doelgroepen. </text:p>
                  </text:list-item>
                  <text:list-item text:style-override="id1-3-2-2-7-2-3-4">
                    <text:number>d.</text:number>
                    <text:p text:style-name="al">mate van innovatie. </text:p>
                  </text:list-item>
                  <text:list-item text:style-override="id1-3-2-2-7-2-3-5">
                    <text:number>e.</text:number>
                    <text:p text:style-name="al">mate waarin het project aansluit bij meerdere beleidsterreinen.</text:p>
                  </text:list-item>
                  <text:list-item text:style-override="id1-3-2-2-7-2-3-6">
                    <text:number>f.</text:number>
                    <text:p text:style-name="al">mate van cofinanciering. </text:p>
                  </text:list-item>
                  <text:list-item text:style-override="id1-3-2-2-7-2-3-7">
                    <text:number>g.</text:number>
                    <text:p text:style-name="al">mate waarin het project een kernoverstijgende invloed heeft. </text:p>
                  </text:list-item>
                  <text:list-item text:style-override="id1-3-2-2-7-2-3-8">
                    <text:number>h.</text:number>
                    <text:p text:style-name="al">mate waarin aandacht wordt geschonken aan public relations (in het kader van eilandmarketing)</text:p>
                  </text:list-item>
                </text:list>
              </text:list-item>
              <text:list-item text:style-override="id1-3-2-2-7-3">
                <text:number>1.</text:number>
                <text:p text:style-name="al">De in het vorige lid genoemde criteria zijn geplaatst in volgorde van prioriteit. De prioritering bepaalt het aantal punten dat toegekend kan worden aan de subsidieaanvraag, conform bijlage 1.</text:p>
              </text:list-item>
              <text:list-item text:style-override="id1-3-2-2-7-4">
                <text:number>2.</text:number>
                <text:p text:style-name="al">Beoordeling vindt plaats uiterlijk een maand na de uiterste indieningsdatum van de tranche. </text:p>
              </text:list-item>
              <text:list-item text:style-override="id1-3-2-2-7-5">
                <text:number>3.</text:number>
                <text:p text:style-name="al">De aanvrager wordt uiterlijk drie maanden na de indieningsdatum van de tranche op de hoogte gesteld van de beoordeling en de eventueel daaruit voortvloeiende subsidie. </text:p>
              </text:list-item>
            </text:list>
          </text:section>
          <text:section text:name="artikel_id1-3-2-2-8" text:style-name="artikel">
            <text:p text:style-name="artikel_kop_titel"><text:span text:style-name="artikel_kop_label">Artikel</text:span> <text:span text:style-name="artikel_kop_nr">7</text:span> Verlening</text:p>
            <text:p text:style-name="al">De verdeling van de middelen vindt plaats conform een tenderregeling. Afhankelijk van de hoeveelheid financiële middelen worden de projecten bekostigd die de hoogste score hebben aan de hand van de criteria, genoemd in artikel 6, en die passen binnen het subsidieplafond.</text:p>
          </text:section>
          <text:section text:name="artikel_id1-3-2-2-9" text:style-name="artikel">
            <text:p text:style-name="artikel_kop_titel"><text:span text:style-name="artikel_kop_label">Artikel</text:span> <text:span text:style-name="artikel_kop_nr">8</text:span> Aanvullende weigeringsgronden</text:p>
            <text:p text:style-name="al">Subsidie zal worden geweigerd wanneer de kosten welke samenhangen met de beoogde activiteiten niet in relatie staan tot de toegevoegde waarde die deze activiteiten zullen hebben op het realiseren van de beleidsdoelen. </text:p>
          </text:section>
          <text:section text:name="artikel_id1-3-2-2-10" text:style-name="artikel">
            <text:p text:style-name="artikel_kop_titel"><text:span text:style-name="artikel_kop_label">Artikel</text:span> <text:span text:style-name="artikel_kop_nr">9</text:span> Inwerkingtreding</text:p>
            <text:p text:style-name="al">Deze subsidieregeling treedt in werking op 1 januari 2015.</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Subsidieregeling projectsubsidie Sport, Cultuur en/of preventieve Volksgezondheid Goeree-Overflakkee 2015.</text:p>
            <text:p text:style-name="al">Aldus vastgesteld op 9 december 2014 door</text:p>
            <text:p text:style-name="al">burgemeester en wethouders van Goeree-Overflakke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57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7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7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Subsidieregeling projectsubsidie Sport, Cultuur en/of preventieve Volksgezondheid Goeree-Overflakke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570</meta:user-defined>
    <meta:user-defined meta:name="OVERHEIDop.GmbID/DC.identifier">gmb-2014-79570</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