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burgemeester en wethouders van 4 november 2014;</text:p>
            <text:p text:style-name="al"/>
            <text:p text:style-name="al">gelet op artikel 226 van de Gemeentewet;</text:p>
            <text:p text:style-name="al"/>
            <text:p text:style-name="al">in de openbare vergadering van 17 december 2014 het volgende besluit genomen:</text:p>
            <text:p text:style-name="al"/>
            <text:p text:style-name="al">
            <text:span text:style-name="nadrukvet">Besluit:</text:span>
          </text:p>
            <text:p text:style-name="al"/>
            <text:p text:style-name="al">vast te stellen de <text:span text:style-name="nadrukvet">“Verordening op de heffing en de invordering van </text:span></text:p>
            <text:p text:style-name="al">
            <text:span text:style-name="nadrukvet">hondenbelasting 201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text:p>
                  </text:list-item>
                  <text:list-item text:style-override="id1-3-2-2-3-3-3-2">
                    <text:number>b.</text:number>
                    <text:p text:style-name="al">die door de "Stichting sociale honden voor gehandicapten Nederland" als gehandicaptenhond aan een gehandicapte ter beschikking zijn gesteld;</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5,--;</text:p>
                  </text:list-item>
                  <text:list-item text:style-override="id1-3-2-2-5-2-3-2">
                    <text:number>b.</text:number>
                    <text:p text:style-name="al">voor de tweede hond € 58,--;</text:p>
                  </text:list-item>
                  <text:list-item text:style-override="id1-3-2-2-5-2-3-3">
                    <text:number>c.</text:number>
                    <text:p text:style-name="al">voor de derde en iedere volgende hond € 68,--.</text:p>
                  </text:list-item>
                </text:list>
              </text:list-item>
              <text:list-item text:style-override="id1-3-2-2-5-3">
                <text:number>2.</text:number>
                <text:p text:style-name="al">In afwijking in zoverre van het voorgaande lid bedraagt de belasting voor honden, gehouden in kennels, die geregistreerd zijn bij de Raad van beheer op kynologisch gebied in Nederland, € 229,-- per kennel per belastingjaar.</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vet">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9-2-3-2">
                    <text:number>a)</text:number>
                    <text:p text:style-name="al">
                  <text:span text:style-name="nadrukvet">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als bedoeld in artikel 1 van de verordening op de heffing en de invordering van hondenbelasting 2015, kan beperkte kwijtschelding worden verleend. </text:p>
            <text:p text:style-name="al">Voor de eerste hond kan tot 100% van het verschuldigd bedrag kwijtschelding worden verleend.</text:p>
            <text:p text:style-name="al">Geen kwijtschelding kan worden verleend voor de tweede en iedere hond boven het aantal van twee.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hondenbelasting 2014” van 19 december 2013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hondenbelasting </text:p>
                <text:p text:style-name="al"/>
              </text:list-item>
            </text:list>
            <text:p text:style-name="al">Aldus vastgesteld in de openbare vergadering van 17 december 2014.</text:p>
            <text:p text:style-name="al"/>
            <text:p text:style-name="al">De gemeenteraad van Roerdalen,</text:p>
            <text:p text:style-name="al">De griffier, de voorzitter,</text:p>
            <text:p text:style-name="al">R.J.J. Notermans mr. M.D. de Boer-Beert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5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69</meta:user-defined>
    <meta:user-defined meta:name="OVERHEIDop.GmbID/DC.identifier">gmb-2014-79569</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