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4-3-3">
      <text:list-level-style-bullet text:bullet-char="-" text:level="1">
        <style:list-level-properties text:min-label-width="10mm"/>
      </text:list-level-style-bullet>
    </text:list-style>
    <text:list-style style:name="id1-3-2-2-1-3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Subsidieregeling peuterspeelzalen Goeree-Overflakk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oeree-Overflakkee;</text:p>
            <text:p text:style-name="al">gelet op artikel 3 van de Algemene subsidieverordening Goeree-Overflakkee 2015;</text:p>
            <text:p text:style-name="al">besluiten vast te stellen de volgende regeling: <text:span text:style-name="nadrukvet">Subsidieregeling peuterspeelzalen Goeree-Overflakkee</text:span>.</text:p>
            <text:p text:style-name="al">Artikel 1 Begripsomschrijvingen</text:p>
            <text:p text:style-name="al">In deze regeling wordt verstaan onder:</text:p>
            <text:list text:style-name="id1-3-2-2-1-7">
              <text:list-item text:style-override="id1-3-2-2-1-7-1">
                <text:number>a.</text:number>
                <text:p text:style-name="al">beroepskracht: degene die werkzaam is bij een peuterspeelzaal en belast is met de verzorging, de opvoeding en het bijdragen aan de ontwikkeling van kinderen en die valt onder de voor peuterspeelzaalwerk geldende CAO en die een voor deze werkzaamheden passende beroepskwalificatie op SPW-3 niveau of equivalent bezit;</text:p>
              </text:list-item>
              <text:list-item text:style-override="id1-3-2-2-1-7-2">
                <text:number>b.</text:number>
                <text:p text:style-name="al">bezettingsgraad: jaarlijks in overleg met de peuterspeelzaal door burgemeester en wethouders vast te stellen percentage van gemiddeld totale bezetting per peuterspeelzaalinstelling;</text:p>
              </text:list-item>
              <text:list-item text:style-override="id1-3-2-2-1-7-3">
                <text:number>c.</text:number>
                <text:p text:style-name="al">dagdeel: een ochtend of middag van maximaal 3 uur;</text:p>
              </text:list-item>
              <text:list-item text:style-override="id1-3-2-2-1-7-4">
                <text:number>d.</text:number>
                <text:p text:style-name="al">huisvestingskosten: kosten die betrekking hebben op de huur, de kosten van brand- en inboedelverzekering en de gemeentelijke en waterschapsbelastingen van een in de gemeente Goeree-Overflakkee gevestigde peuterspeelzaal;</text:p>
              </text:list-item>
              <text:list-item text:style-override="id1-3-2-2-1-7-5">
                <text:number>e.</text:number>
                <text:p text:style-name="al">ouderbijdrage: het bedrag dat ouders maandelijks per kind aan de peuterspeelzaal moeten betalen voor het ontvangen van peuterspeelzaalwerk voor dat kind;</text:p>
              </text:list-item>
              <text:list-item text:style-override="id1-3-2-2-1-7-6">
                <text:number>f.</text:number>
                <text:p text:style-name="al">peuterspeelzaal: een kindercentrum ten behoeve van een groep kinderen vanaf twee jaar en zes maanden tot de leeftijd dat zij naar de basisschool kunnen gaan, met een maximale verblijfsduur van drie uren per dag;</text:p>
              </text:list-item>
              <text:list-item text:style-override="id1-3-2-2-1-7-7">
                <text:number>g.</text:number>
                <text:p text:style-name="al">peuterspeelzaalwerk: het bieden van laagdrempelige opvang aan kinderen in de leeftijd van 2 jaar en 6 maanden tot 4 jaar gedurende minimaal twee dagdelen per week met als functie verzorging, opvoeding en het bijdragen aan de ontwikkeling door het aanbieden van veelzijdige en passende speelmogelijkheden;</text:p>
              </text:list-item>
              <text:list-item text:style-override="id1-3-2-2-1-7-8">
                <text:number>h.</text:number>
                <text:p text:style-name="al">totale ouderbijdrage: het deel dat is opgebouwd uit een jaarlijks door burgemeester en wethouders vast te stellen percentage van gemiddelde minimale bezetting gekoppeld aan de ouderbijdrage;</text:p>
              </text:list-item>
              <text:list-item text:style-override="id1-3-2-2-1-7-9">
                <text:number>i.</text:number>
                <text:p text:style-name="al">vrijwilliger: degene die, al dan niet tegen een vrijwilligersvergoeding, op regelmatige basis werkzaam is bij een peuterspeelzaal en is belast met de verzorging, de opvoeding en het bijdragen aan de ontwikkeling van kinderen en die niet een voor deze werkzaamheden passende beroepskwalificatie bezit.</text:p>
              </text:list-item>
            </text:list>
            <text:p text:style-name="al">Artikel 2 Toepassingsbereik</text:p>
            <text:p text:style-name="al">Het bepaalde in deze subsidieregeling is enkel van toepassing op de verstrekking van subsidies door burgemeester en wethouders voor de in artikel 3 bedoelde activiteiten.</text:p>
            <text:p text:style-name="al">
            <text:span text:style-name="nadrukvet">Artikel 3 Activiteiten</text:span>
          </text:p>
            <text:list text:style-name="id1-3-2-2-1-11">
              <text:list-item text:style-override="id1-3-2-2-1-11-1">
                <text:number>1.</text:number>
                <text:p text:style-name="al">Subsidie kan uitsluitend worden verstrekt voor plaatselijk peuterspeelzaalwerk gevestigd in de gemeente Goeree-Overflakkee.</text:p>
              </text:list-item>
              <text:list-item text:style-override="id1-3-2-2-1-11-2">
                <text:number>2.</text:number>
                <text:p text:style-name="al">
                <text:span text:style-name="nadrukcur">Het peuterspeelzaalwerk dient de sociale-, emotionele-, taal- en fysieke ontwikkelingen van kinderen in de leeftijd van 2 jaar en 6 maanden tot 4 jaar optimaal te bevorderen. Dit gebeurt onder deskundige leiding door het aanbieden van veelzijdige en passende speelmogelijkheden en omgang met leeftijdsgenootjes, met extra aandacht gericht op het bevorderen van een doorgaande lijn in de ontwikkeling van het kind ter voorbereiding op en aansluiting bij de basisschool.</text:span>
              </text:p>
              </text:list-item>
            </text:list>
            <text:p text:style-name="al">Artikel 4 Doelgroep</text:p>
            <text:p text:style-name="al">Subsidie wordt uitsluitend verstrekt aan rechtspersonen die zich bezig houden met peuterspeelzaalwerk in de gemeente Goeree-Overflakkee.</text:p>
            <text:p text:style-name="al">Artikel 5 Kosten die voor subsidie in aanmerking komen</text:p>
            <text:list text:style-name="id1-3-2-2-1-15">
              <text:list-item text:style-override="id1-3-2-2-1-15-1">
                <text:number>1.</text:number>
                <text:p text:style-name="al">De subsidie heeft uitsluitend betrekking op de volgende kosten:</text:p>
                <text:list text:style-name="id1-3-2-2-1-15-1-3">
                  <text:list-item text:style-override="id1-3-2-2-1-15-1-3-1">
                    <text:number>a.</text:number>
                    <text:p text:style-name="al">honderd procent van de huisvestingskosten;</text:p>
                  </text:list-item>
                  <text:list-item text:style-override="id1-3-2-2-1-15-1-3-2">
                    <text:number>b.</text:number>
                    <text:p text:style-name="al">een bijdrage in de overige exploitatielasten, waarbij geldt dat de overige exploitatielasten worden verminderd met de totale ouderbijdrage;</text:p>
                  </text:list-item>
                  <text:list-item text:style-override="id1-3-2-2-1-15-1-3-3">
                    <text:number>c.</text:number>
                    <text:p text:style-name="al">een vaste bijdrage ten behoeve van de reservevorming van Meerjarenonderhoudsplan (MOP), deskundigheidsbevordering, inventaris en risico.</text:p>
                  </text:list-item>
                </text:list>
              </text:list-item>
              <text:list-item text:style-override="id1-3-2-2-1-15-2">
                <text:number>1.</text:number>
                <text:p text:style-name="al">Niet voor subsidie in aanmerking komen de kosten voor gas, water en elektriciteit en de schoonmaaklasten.</text:p>
              </text:list-item>
            </text:list>
            <text:p text:style-name="al">Artikel 6 Hoogte van de subsidie</text:p>
            <text:p text:style-name="al">De hoogte van de subsidie wordt bepaald aan de hand van de volgende methode: </text:p>
            <text:list text:style-name="id1-3-2-2-1-18">
              <text:list-item text:style-override="id1-3-2-2-1-18-1">
                <text:number>a.</text:number>
                <text:p text:style-name="al">de overige exploitatielasten zoals bedoeld onder artikel 5, eerste lid, sub b, worden voor een bepaald subsidiejaar (t) berekend aan de hand van de jaarrekening van twee jaar voorafgaand aan het subsidiejaar (t-2), geïndexeerd met een per jaar door burgemeester en wethouders vast te stellen percentage;</text:p>
              </text:list-item>
              <text:list-item text:style-override="id1-3-2-2-1-18-2">
                <text:number>b.</text:number>
                <text:p text:style-name="al">ten aanzien van een eventuele post ‘onvoorzien’ in de begroting van een peuterspeelzaalinstelling wordt jaarlijks door burgemeester en wethouders een maximum percentage gesteld;</text:p>
              </text:list-item>
              <text:list-item text:style-override="id1-3-2-2-1-18-3">
                <text:number>c.</text:number>
                <text:p text:style-name="al">burgemeester en wethouders stellen jaarlijks de minimale ouderbijdrage vast die door de peuterspeelzaalinstelling in ieder geval moet worden gehanteerd.</text:p>
              </text:list-item>
            </text:list>
            <text:p text:style-name="al">Artikel 7 Subsidievaststelling</text:p>
            <text:p text:style-name="al">De subsidie wordt vastgesteld op basis van:</text:p>
            <text:list text:style-name="id1-3-2-2-1-21">
              <text:list-item text:style-override="id1-3-2-2-1-21-1">
                <text:number>a.</text:number>
                <text:p text:style-name="al">De huisvestingskosten zoals deze in de verlening zijn opgenomen.</text:p>
              </text:list-item>
              <text:list-item text:style-override="id1-3-2-2-1-21-2">
                <text:number>b.</text:number>
                <text:p text:style-name="al">Een vaste financiële bandbreedte van maximaal 3% ten opzichte van de verlening over de bijdrage in de overige exploitatielasten.</text:p>
              </text:list-item>
              <text:list-item text:style-override="id1-3-2-2-1-21-3">
                <text:number>c.</text:number>
                <text:p text:style-name="al">Een vaste bijdrage ten behoeve van de reservevorming van Meerjarenonderhoudsplan (MOP), deskundigheidsbevordering, inventaris en risico zoals deze in de verlening zijn opgenomen.</text:p>
              </text:list-item>
            </text:list>
            <text:p text:style-name="al">Artikel 8 Wijze van verdeling</text:p>
            <text:p text:style-name="al">Honorering van aanvragen die in aanmerking komen voor subsidie en die niet worden geweigerd, geschiedt totdat het voor de betrokken subsidie vastgestelde subsidieplafond is bereikt. Als het subsidieplafond bereikt is, wordt het meer gevraagde van alle aanvragen ten opzichte van het subsidieplafond naar rato van het aantal kindplaatsen verdeeld en in mindering gebracht op het aangevraagde bedrag.</text:p>
            <text:p text:style-name="al">Artikel 9 Aanvullende weigeringsgronden</text:p>
            <text:p text:style-name="al">Overeenkomstig artikel 9, tweede lid, aanhef en onder g, van de Algemene subsidieverordening Goeree-Overflakkee 2015 kan subsidieverlening worden geweigerd als de activiteiten van een rechtspersoon die nog niet eerder door de gemeente Goeree-Overflakkee werd gesubsidieerd naar het oordeel van burgemeester en wethouders geen waardevolle aanvulling betekenen op het aanbod van de reeds gesubsidieerde rechtspersonen op dit terrein. </text:p>
            <text:p text:style-name="al">Artikel 10 Verplichtingen</text:p>
            <text:list text:style-name="id1-3-2-2-1-27">
              <text:list-item text:style-override="id1-3-2-2-1-27-1">
                <text:number>1.</text:number>
                <text:p text:style-name="al">Om in aanmerking te komen voor subsidie moet de aanvrager er voor zorg dragen dat: </text:p>
                <text:list text:style-name="id1-3-2-2-1-27-1-3">
                  <text:list-item text:style-override="id1-3-2-2-1-27-1-3-1">
                    <text:number>a.</text:number>
                    <text:p text:style-name="al">het plaatselijk peuterspeelzaalwerk voldoet aan de wettelijke kwaliteitseisen zoals omschreven in de Wet kinderopvang en kwaliteitseisen peuterspeelzalen (Wko);</text:p>
                  </text:list-item>
                  <text:list-item text:style-override="id1-3-2-2-1-27-1-3-2">
                    <text:number>b.</text:number>
                    <text:p text:style-name="al">de accommodaties en de buitenspeelruimte behorend bij de accommodaties voldoen aan de eisen die zijn opgenomen in de Verordening ruimte- en inrichtingseisen peuterspeelzalen Goeree-Overflakkee;</text:p>
                  </text:list-item>
                  <text:list-item text:style-override="id1-3-2-2-1-27-1-3-3">
                    <text:number>c.</text:number>
                    <text:p text:style-name="al">de groepen bestaan uit maximaal 16 kinderen;</text:p>
                  </text:list-item>
                  <text:list-item text:style-override="id1-3-2-2-1-27-1-3-4">
                    <text:number>d.</text:number>
                    <text:p text:style-name="al">de groepen bestaan uit kinderen in de leeftijd van 2 jaar en 6 maanden tot 4 jaar, met dien verstande dat het voor de laatste of enige groep uit bedrijfsmatige overwegingen tijdelijk is toegestaan de groep op te vullen met peuters vanaf de leeftijd van 2 jaar en 3 maanden;</text:p>
                  </text:list-item>
                  <text:list-item text:style-override="id1-3-2-2-1-27-1-3-5">
                    <text:number>e.</text:number>
                    <text:p text:style-name="al">de groepen en minimale bezetting per groep als volgt zijn opgebouwd:</text:p>
                  </text:list-item>
                </text:list>
              </text:list-item>
            </text:list>
            <text:p text:style-name="al">1° Van een peuterspeelzaallocatie die uit 4 of meer groepen bestaat, bestaat de laatste groep uit tenminste 11 peuters. Dit aantal is derhalve het minimum aantal peuters waaruit een nieuw te starten groep moet bestaan. Wanneer bij een bestaande groep het aantal van 11 peuters niet gehaald wordt, moet deze groep worden opgeheven, tenzij op grond van demografische prognoses het vermoeden gerechtvaardigd is dat de groep binnen een periode van twee jaar weer uit meer dan 11 peuters zal bestaan.</text:p>
            <text:p text:style-name="al">2° Van een peuterspeelzaallocatie die uit 2 of 3 groepen bestaat, bestaat de laatste groep uit tenminste 7 peuters. Dit aantal is derhalve het minimum aantal peuters waaruit een nieuw te starten groep moet bestaan bij een peuterspeelzaal die uit 1 of 2 groepen bestaat. Wanneer bij een bestaande groep het aantal van 7 peuters niet gehaald wordt, moet deze groep worden opgeheven, tenzij op grond van demografische prognoses het vermoeden gerechtvaardigd is dat de groep binnen een periode van twee jaar weer uit meer dan 7 peuters zal bestaan.</text:p>
            <text:p text:style-name="al">3° De enige groep van een peuterspeelzaal moet uit tenminste 8 peuters bestaan. Wanneer het aantal van 8 peuters niet gehaald wordt, moet deze groep en daarmee de peuterspeelzaallocatie worden opgeheven, tenzij op grond van demografische prognoses het vermoeden gerechtvaardigd is dat de groep binnen een periode van twee jaar weer uit meer dan 8 peuters zal bestaan.</text:p>
            <text:list text:style-name="id1-3-2-2-1-31">
              <text:list-item text:style-override="id1-3-2-2-1-31-1">
                <text:number>a.</text:number>
                <text:p text:style-name="al">er per groep minimaal één gekwalificeerde beroepskracht en één vrijwilliger aanwezig is;</text:p>
              </text:list-item>
              <text:list-item text:style-override="id1-3-2-2-1-31-2">
                <text:number>b.</text:number>
                <text:p text:style-name="al">een kind op 2 dagen per week een dagdeel de peuterspeelzaal bezoekt;</text:p>
              </text:list-item>
              <text:list-item text:style-override="id1-3-2-2-1-31-3">
                <text:number>c.</text:number>
                <text:p text:style-name="al">er voor alle ingeschreven kinderen op de peuterspeelzaal door de ouders een ouderbijdrage betaald wordt;</text:p>
              </text:list-item>
              <text:list-item text:style-override="id1-3-2-2-1-31-4">
                <text:number>d.</text:number>
                <text:p text:style-name="al">minimaal ambitieniveau 1 gerealiseerd wordt, waarbij de volgende ambitieniveaus worden onderscheiden: </text:p>
                <text:list text:style-name="id1-3-2-2-1-31-4-3">
                  <text:list-item text:style-override="id1-3-2-2-1-31-4-3-1">
                    <text:number>-</text:number>
                    <text:p text:style-name="al">ambitieniveau 0: ‘spelen en ontmoeten’</text:p>
                  </text:list-item>
                  <text:list-item text:style-override="id1-3-2-2-1-31-4-3-2">
                    <text:number>-</text:number>
                    <text:p text:style-name="al">ambitieniveau 1: ‘spelen, ontmoeten, ontwikkelen en signaleren’</text:p>
                  </text:list-item>
                  <text:list-item text:style-override="id1-3-2-2-1-31-4-3-3">
                    <text:number>-</text:number>
                    <text:p text:style-name="al">ambitieniveau 2: ‘spelen, ontmoeten, ontwikkelen, signaleren en ondersteunen’.</text:p>
                    <text:list text:style-name="id1-3-2-2-1-31-4-3-3-3">
                      <text:list-item text:style-override="id1-3-2-2-1-31-4-3-3-3-1">
                        <text:number>1.</text:number>
                        <text:p text:style-name="al">Voor sluiting van een peuterspeelzaallocatie moet schriftelijk toestemming van burgemeester en wethouders worden gevraagd.</text:p>
                      </text:list-item>
                      <text:list-item text:style-override="id1-3-2-2-1-31-4-3-3-3-2">
                        <text:number>2.</text:number>
                        <text:p text:style-name="al">Wijzigingen in de exploitatie van een peuterspeelzaal die leiden tot structureel hogere huisvestingskosten, behoeven de goedkeuring van burgemeester en wethouders alvorens ze worden doorgevoerd.</text:p>
                      </text:list-item>
                    </text:list>
                  </text:list-item>
                </text:list>
              </text:list-item>
            </text:list>
            <text:p text:style-name="al">Artikel 11 Genereren eigen middelen</text:p>
            <text:p text:style-name="al">
            <text:span text:style-name="nadrukvet">Peuterspeelzalen hebben de vrijheid om eigen financiële middelen te genereren ten behoeve van niet gesubsidieerde activiteiten.</text:span>
          </text:p>
            <text:p text:style-name="al">Artikel 12 Egalisatiereserve</text:p>
            <text:p text:style-name="al">
            <text:span text:style-name="nadrukvet">De peuters</text:span>
            <text:span text:style-name="nadrukvet">peelzaal bouwt</text:span>
            <text:span text:style-name="nadrukvet"> een egalisatiereserve op. De maximale hoogte van deze reserve wordt jaarlijks door burgemeester en wethouders vastgesteld als een percentage van de totale lasten.</text:span>
          </text:p>
            <text:p text:style-name="al">
            <text:span text:style-name="nadrukvet">Artikel 13</text:span>
            <text:span text:style-name="nadrukvet"> Inwerkingtreding</text:span>
          </text:p>
            <text:p text:style-name="al">Deze subsidieregeling treedt in werking op het moment dat de Algemene subsidieverordening Goeree-Overflakkee 2015 in werking treedt.</text:p>
            <text:p text:style-name="al">
            <text:span text:style-name="nadrukvet">Artikel 14</text:span>
            <text:span text:style-name="nadrukvet"> Citeertitel</text:span>
          </text:p>
            <text:p text:style-name="al">Deze regeling wordt aangehaald als: Subsidieregeling peuterspeelzalen Goeree-Overflakke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956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6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6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Subsidieregeling peuterspeelzalen Goeree-Overflakke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564</meta:user-defined>
    <meta:user-defined meta:name="OVERHEIDop.GmbID/DC.identifier">gmb-2014-79564</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Overige besluiten van algemene strekking</meta:user-defined>
    <meta:user-defined meta:name="OVERHEID.Gemeente/DCTERMS.publisher">Goeree-Overflakkee</meta:user-defined>
    <meta:user-defined meta:name="OVERHEID.Gemeente/DC.spatial">Goeree-Overflakkee</meta:user-defined>
    <meta:user-defined meta:name="OVERHEIDop.versieInformatie"/>
  </office:meta>
</office:document-meta>
</file>