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Zutphen, omgevingsvergunning regulier: Beukerstraat 59, het veranderen van de handelsreclam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text:span>
            <text:span text:style-name="nadrukvet">verleend</text:span>
            <text:span text:style-name="nadrukvet"/>
          </text:p>
            <text:p text:style-name="tussenkopcur">
            <text:span text:style-name="nadrukvet">Beroep</text:span>
          </text:p>
            <text:p text:style-name="common-al">Als dit besluit betrekking heeft op een uitgebreide omgevingsvergunning, een besluit waarbij tevens ontheffing van het bestemmingsplan is verleend of indien het besluit betrekking heeft op een monumentenvergunning voor een rijksmonument, dan kunt u gemotiveerd beroep instellen bij de sector Bestuursrecht van de Rechtbank Gelderland, afdeling Bestuursrecht. U kunt alleen beroep instellen als u ook een zienswijze heeft ingediend naar aanleiding van het ontwerpbesluit. Het beroepschrift moet worden ingediend binnen zes weken na de dag van deze publicatie van dit besluit. Een beroepschriftheeft geen schorsende werking.</text:p>
            <text:p text:style-name="common-al">Als u van mening bent dat onverwijlde spoed het treffen van een voorlopige voorziening vereist, dan kunt u op grond van artikel 8:81 van de Algemene wet bestuursrecht de Voorzieningenrechter, sector Bestuursrecht, verzoeken om een voorlopige voorziening te treffen. </text:p>
            <text:p text:style-name="tussenkopcur">
            <text:span text:style-name="nadrukvet">Bezwaar</text:span>
          </text:p>
            <text:p text:style-name="common-al">In alle overige gevallen kan tegen het besluit binnen 6 weken, na de dag van verzending van het besluit,een bezwaarschrift indienen bij het college van burgemeester en wethouders, Postbus 41, 7200 AA Zutphen. Een bezwaarschrift heeft geen schorsende werking.</text:p>
            <text:p text:style-name="common-al">Het bezwaarschrift dient te worden ondertekend en bevat ten minste:</text:p>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omschrijving van het besluit waartegen het bezwaar is gericht;</text:p>
              </text:list-item>
              <text:list-item text:style-override="id1-3-2-1-1-8-4">
                <text:number>4.</text:number>
                <text:p text:style-name="al">de gronden van het bezwaar.</text:p>
              </text:list-item>
            </text:list>
            <text:p text:style-name="common-al">Voor de behandeling van een bezwaarschrift is geen griffierecht verschuldigd. </text:p>
            <text:p text:style-name="common-al">Een bezwaarschrift heeft geen schorsende werking. Dat betekent dat het besluit nu al geldt. Indien onverwijlde spoed dat vereist kunt u om een voorlopige voorziening vragen bij de voorzieningenrechter van de Rechtbank Gelderland, afdeling bestuursrecht. In dat geval is griffierecht verschuldigd. </text:p>
            <text:p text:style-name="common-al"/>
            <text:p text:style-name="common-al">Zutphen, 24-12-2014</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79563</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563</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563</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Zutphen, omgevingsvergunning regulier: Beukerstraat 59, het veranderen van de handelsreclame</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79563</meta:user-defined>
    <meta:user-defined meta:name="OVERHEIDop.GmbID/DC.identifier">gmb-2014-79563</meta:user-defined>
    <meta:user-defined meta:name="OVERHEID.Gemeente/DC.creator">Zutphen</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1LB 61</meta:user-defined>
    <meta:user-defined meta:name="OVERHEIDop.woonplaats">Zutphen</meta:user-defined>
    <meta:user-defined meta:name="OVERHEIDop.straatnaam">Beukerstraat</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4-12-24</meta:user-defined>
    <meta:user-defined meta:name="xs:date/OVERHEIDop.einddatum">2015-02-04</meta:user-defined>
    <meta:user-defined meta:name="OVERHEID.EPSG28992/DC.spatial">210488 461763</meta:user-defined>
    <meta:user-defined meta:name="OVERHEIDop.versieInformatie"/>
  </office:meta>
</office:document-meta>
</file>